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tion"/><text:bookmark-start text:name="__RefHeading___etymology_1"/><text:bookmark-start text:name="etymology"/>ETYMOLOGY<text:bookmark-end text:name="__RefHeading___etymology_1"/><text:bookmark-end text:name="etymology"/></text:h>
      <text:h text:style-name="Heading_20_4" text:outline-level="4"><text:bookmark-start text:name="__RefHeading___fictonym_2"/><text:bookmark-start text:name="fictonym"/>fictonym<text:bookmark-end text:name="__RefHeading___fictonym_2"/><text:bookmark-end text:name="fictonym"/></text:h>
      <text:h text:style-name="Heading_20_4" text:outline-level="4"><text:bookmark-start text:name="__RefHeading___analogical_usage_3"/><text:bookmark-start text:name="analogical_usage"/>Analogical Usage<text:bookmark-end text:name="__RefHeading___analogical_usage_3"/><text:bookmark-end text:name="analogical_usage"/></text:h>
      <text:h text:style-name="Heading_20_4" text:outline-level="4"><text:bookmark-start text:name="__RefHeading___cognates_4"/><text:bookmark-start text:name="cognates"/>Cognates<text:bookmark-end text:name="__RefHeading___cognates_4"/><text:bookmark-end text:name="cognates"/></text:h>
      <text:h text:style-name="Heading_20_4" text:outline-level="4"><text:bookmark-start text:name="__RefHeading___sanskrit_words_5"/><text:bookmark-start text:name="sanskrit_words"/>Sanskrit Words<text:bookmark-end text:name="__RefHeading___sanskrit_words_5"/><text:bookmark-end text:name="sanskrit_words"/></text:h>
      <text:h text:style-name="Heading_20_4" text:outline-level="4"><text:bookmark-start text:name="__RefHeading___other_language_source_6"/><text:bookmark-start text:name="other_language_source"/>Other Language source<text:bookmark-end text:name="__RefHeading___other_language_source_6"/><text:bookmark-end text:name="other_language_source"/></text:h>
      <text:list text:style-name="List_20_1" text:continue-numbering="false">
        <text:list-item>
          <text:p text:style-name="List_20_1_Content_First"> कार्य </text:p>
        </text:list-item>
        <text:list-item>
          <text:p text:style-name="List_20_1_Content"> कर्म </text:p>
        </text:list-item>
        <text:list-item>
          <text:p text:style-name="List_20_1_Content"> क्रिया </text:p>
        </text:list-item>
        <text:list-item>
          <text:p text:style-name="List_20_1_Content"> कर्तव्य </text:p>
        </text:list-item>
        <text:list-item>
          <text:p text:style-name="List_20_1_Content"> कृत </text:p>
        </text:list-item>
        <text:list-item>
          <text:p text:style-name="List_20_1_Content"> कृत्य </text:p>
        </text:list-item>
        <text:list-item>
          <text:p text:style-name="List_20_1_Content"> कारक </text:p>
        </text:list-item>
        <text:list-item>
          <text:p text:style-name="List_20_1_Content"> कारण </text:p>
        </text:list-item>
        <text:list-item>
          <text:p text:style-name="List_20_1_Content"> करण </text:p>
        </text:list-item>
        <text:list-item>
          <text:p text:style-name="List_20_1_Content"> चेष्ठा </text:p>
        </text:list-item>
        <text:list-item>
          <text:p text:style-name="List_20_1_Content_Last"> प्रयत्न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6::13:05</meta:creation-date>
    <dc:creator>Generated</dc:creator>
    <dc:date>2025-05-13T16::13:05</dc:date>
    <dc:language>en-US</dc:language>
    <meta:editing-cycles>1</meta:editing-cycles>
    <meta:editing-duration>PT0S</meta:editing-duration>
    <dc:title>action</dc:title>
  </office:meta>
</office:document-meta>
</file>