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r"/><text:bookmark-start text:name="__RefHeading___physical_state_of_matter_1"/><text:bookmark-start text:name="physical_state_of_matter"/>PHYSICAL STATE OF MATTER<text:bookmark-end text:name="__RefHeading___physical_state_of_matter_1"/><text:bookmark-end text:name="physical_state_of_matter"/></text:h>
      <text:h text:style-name="Heading_20_3" text:outline-level="3"><text:bookmark-start text:name="__RefHeading___etymology_2"/><text:bookmark-start text:name="etymology"/>ETYMOLOGY<text:bookmark-end text:name="__RefHeading___etymology_2"/><text:bookmark-end text:name="etymology"/></text:h>
      <text:list text:style-name="List_20_1" text:continue-numbering="false">
        <text:list-item>
          <text:p text:style-name="List_20_1_Content_First"> Gas,</text:p>
        </text:list-item>
        <text:list-item>
          <text:p text:style-name="List_20_1_Content"> air, aero </text:p>
        </text:list-item>
        <text:list-item>
          <text:p text:style-name="List_20_1_Content"> pneumo,</text:p>
        </text:list-item>
        <text:list-item>
          <text:p text:style-name="List_20_1_Content"> based on speed of air = wind,blow,tornado,cyclone,storm,</text:p>
        </text:list-item>
        <text:list-item>
          <text:p text:style-name="List_20_1_Content_Last"> based on  of air = ventilation,breath,ventilator,windpipe</text:p>
        </text:list-item>
      </text:list>
      <text:h text:style-name="Heading_20_4" text:outline-level="4"><text:bookmark-start text:name="__RefHeading___fictonym_3"/><text:bookmark-start text:name="fictonym"/>fictonym<text:bookmark-end text:name="__RefHeading___fictonym_3"/><text:bookmark-end text:name="fictonym"/></text:h>
      <text:p text:style-name="Text_20_body"> The poisonous gas </text:p>
      <text:h text:style-name="Heading_20_4" text:outline-level="4"><text:bookmark-start text:name="__RefHeading___analogical_usage_4"/><text:bookmark-start text:name="analogical_usage"/>Analogical Usage<text:bookmark-end text:name="__RefHeading___analogical_usage_4"/><text:bookmark-end text:name="analogical_usage"/></text:h>
      <text:h text:style-name="Heading_20_4" text:outline-level="4"><text:bookmark-start text:name="__RefHeading___cognates_5"/><text:bookmark-start text:name="cognates"/>Cognates<text:bookmark-end text:name="__RefHeading___cognates_5"/><text:bookmark-end text:name="cognates"/></text:h>
      <text:h text:style-name="Heading_20_4" text:outline-level="4"><text:bookmark-start text:name="__RefHeading___sanskrit_words_6"/><text:bookmark-start text:name="sanskrit_words"/>Sanskrit Words<text:bookmark-end text:name="__RefHeading___sanskrit_words_6"/><text:bookmark-end text:name="sanskrit_words"/></text:h>
      <text:h text:style-name="Heading_20_4" text:outline-level="4"><text:bookmark-start text:name="__RefHeading___other_language_source_7"/><text:bookmark-start text:name="other_language_source"/>Other Language source<text:bookmark-end text:name="__RefHeading___other_language_source_7"/><text:bookmark-end text:name="other_language_source"/></text:h>
      <text:list text:style-name="List_20_1" text:continue-numbering="false">
        <text:list-item>
          <text:p text:style-name="List_20_1_Content_First"> pneumask — न्यूमास्क</text:p>
        </text:list-item>
        <text:list-item>
          <text:p text:style-name="List_20_1_Content"> pneumatic — वायवी</text:p>
        </text:list-item>
        <text:list-item>
          <text:p text:style-name="List_20_1_Content"> pneumatocele (pnenmocele) — फुप्फुसी हर्निया, वायुपुटी</text:p>
        </text:list-item>
        <text:list-item>
          <text:p text:style-name="List_20_1_Content"> p. capitis — शीर्ष वायुपुटी</text:p>
        </text:list-item>
        <text:list-item>
          <text:p text:style-name="List_20_1_Content"> pneumatosis, enteric — आंत्रवायुपुटिता</text:p>
        </text:list-item>
        <text:list-item>
          <text:p text:style-name="List_20_1_Content"> pneumatosis cystoides intestinalis — आंत्रवायुपुटिता</text:p>
        </text:list-item>
        <text:list-item>
          <text:p text:style-name="List_20_1_Content"> pneumaturia — वायुमेह</text:p>
        </text:list-item>
        <text:list-item>
          <text:p text:style-name="List_20_1_Content"> pneumo-arthrography — वायु-संधिचित्रण</text:p>
        </text:list-item>
        <text:list-item>
          <text:p text:style-name="List_20_1_Content"> pneumocephalocele — वायुमस्तिष्क हर्निया</text:p>
        </text:list-item>
        <text:list-item>
          <text:p text:style-name="List_20_1_Content"> pnenumocephalus (=aerocele) — वातशीर्ष</text:p>
        </text:list-item>
        <text:list-item>
          <text:p text:style-name="List_20_1_Content"> pneumocholecystitis — वायुपित्ताशयशोथ</text:p>
        </text:list-item>
        <text:list-item>
          <text:p text:style-name="List_20_1_Content"> pneumococcal — न्यूमोकॉकसी</text:p>
        </text:list-item>
        <text:list-item>
          <text:p text:style-name="List_20_1_Content"> pnenumoconiosis — फु प्फु सधूलिमयता</text:p>
        </text:list-item>
        <text:list-item>
          <text:p text:style-name="List_20_1_Content"> occupational p. — व्यावसायिक फु प्फु सधूलिमयता</text:p>
        </text:list-item>
        <text:list-item>
          <text:p text:style-name="List_20_1_Content"> rheumatoid p. — रूमेटॉइड फु प्फु सधूलिमयता</text:p>
        </text:list-item>
        <text:list-item>
          <text:p text:style-name="List_20_1_Content"> sillimantie p. — सिलिमेनाइट फु प्फु सधूलिमयता</text:p>
        </text:list-item>
        <text:list-item>
          <text:p text:style-name="List_20_1_Content"> Pneumocystis — न्यूमोसिस्टिस</text:p>
        </text:list-item>
        <text:list-item>
          <text:p text:style-name="List_20_1_Content"> P. carinii — न्यूमोसिस्टिस कैरिनियाइ</text:p>
        </text:list-item>
        <text:list-item>
          <text:p text:style-name="List_20_1_Content"> P. pneumonis — न्यूमोसिस्टिस न्यूमोनिस</text:p>
        </text:list-item>
        <text:list-item>
          <text:p text:style-name="List_20_1_Content"> pneumodilation — फु प्फु सविस्फार</text:p>
        </text:list-item>
        <text:list-item>
          <text:p text:style-name="List_20_1_Content"> pneumoencephalography — वायु-मस्तिष्क चित्रण, मस्तिष्कवायवीचित्रण</text:p>
        </text:list-item>
        <text:list-item>
          <text:p text:style-name="List_20_1_Content"> pneumogram — श्वसनलेख</text:p>
        </text:list-item>
        <text:list-item>
          <text:p text:style-name="List_20_1_Content"> pnenumograph — श्वसनलेखी</text:p>
        </text:list-item>
        <text:list-item>
          <text:p text:style-name="List_20_1_Content"> pneumography — वायुचित्रण</text:p>
        </text:list-item>
        <text:list-item>
          <text:p text:style-name="List_20_1_Content"> pneumolith — फु प्फु साश्मरी</text:p>
        </text:list-item>
        <text:list-item>
          <text:p text:style-name="List_20_1_Content"> pneumomediastinum — वातमध्यस्थानिका</text:p>
        </text:list-item>
        <text:list-item>
          <text:p text:style-name="List_20_1_Content"> pneumomycosis (pneumonomycosis) — फु प्फु सकवकता</text:p>
        </text:list-item>
        <text:list-item>
          <text:p text:style-name="List_20_1_Content"> pneumonectomy — फुप्फुसोच्छेदन</text:p>
        </text:list-item>
        <text:list-item>
          <text:p text:style-name="List_20_1_Content"> pneumonia — न्युमोनिया</text:p>
        </text:list-item>
        <text:list-item>
          <text:p text:style-name="List_20_1_Content"> aberrant p. — विपथी न्युमोनिया</text:p>
        </text:list-item>
        <text:list-item>
          <text:p text:style-name="List_20_1_Content"> atypical p. — अप्ररूपी न्युमोनिया</text:p>
        </text:list-item>
        <text:list-item>
          <text:p text:style-name="List_20_1_Content"> aspiration p. — चूषण न्युमोनिया</text:p>
        </text:list-item>
        <text:list-item>
          <text:p text:style-name="List_20_1_Content"> caseous p. — किलाटी न्युमोनिया</text:p>
        </text:list-item>
        <text:list-item>
          <text:p text:style-name="List_20_1_Content"> central p. — मध्यवर्ती न्युमोनिया</text:p>
        </text:list-item>
        <text:list-item>
          <text:p text:style-name="List_20_1_Content"> chronic interstitial p. — चिरकारी अंतरालीय न्युमोनिया</text:p>
        </text:list-item>
        <text:list-item>
          <text:p text:style-name="List_20_1_Content"> contusional p. — कुट्टज न्युमोनिया</text:p>
        </text:list-item>
        <text:list-item>
          <text:p text:style-name="List_20_1_Content"> creeping p. — सर्पी न्युमोनिया</text:p>
        </text:list-item>
        <text:list-item>
          <text:p text:style-name="List_20_1_Content"> diffuse aspiration p. — विसृत चूषण न्युमोनिया</text:p>
        </text:list-item>
        <text:list-item>
          <text:p text:style-name="List_20_1_Content"> disseminated focal p. — प्रसृत विकारस्थानी न्युमोनिया</text:p>
        </text:list-item>
        <text:list-item>
          <text:p text:style-name="List_20_1_Content"> Friedlander's p. — फ्रीडलैंडर न्युमोनिया</text:p>
        </text:list-item>
        <text:list-item>
          <text:p text:style-name="List_20_1_Content"> fulminating p. — स्फूर्जक न्युमोनिया</text:p>
        </text:list-item>
        <text:list-item>
          <text:p text:style-name="List_20_1_Content"> giant  p. — भीम कोशिका न्युमोनिया</text:p>
        </text:list-item>
        <text:list-item>
          <text:p text:style-name="List_20_1_Content"> haemorrhagic vesicular p. — रक्तस्रावी जलस्फोटी न्युमोनिया</text:p>
        </text:list-item>
        <text:list-item>
          <text:p text:style-name="List_20_1_Content"> hypostatic p. — अधः स्थितिक न्युमोनिया</text:p>
        </text:list-item>
        <text:list-item>
          <text:p text:style-name="List_20_1_Content"> influenzal p. — इन्फ्ल्युएन्जी न्युमोनिया</text:p>
        </text:list-item>
        <text:list-item>
          <text:p text:style-name="List_20_1_Content"> inhalation p. — अभिश्वसन न्युमोनिया</text:p>
        </text:list-item>
        <text:list-item>
          <text:p text:style-name="List_20_1_Content"> inhalational segmental p. — अभिश्वसन खंडांशी न्युमोनिया</text:p>
        </text:list-item>
        <text:list-item>
          <text:p text:style-name="List_20_1_Content"> interstitial plasma  p. — अंतरालीय प्लाविका कोशिका न्युमोनिया</text:p>
        </text:list-item>
        <text:list-item>
          <text:p text:style-name="List_20_1_Content"> lipid p. — लाइपिड न्युमोनिया</text:p>
        </text:list-item>
        <text:list-item>
          <text:p text:style-name="List_20_1_Content"> lipoid p. — लिपॉइड न्युमोनिया</text:p>
        </text:list-item>
        <text:list-item>
          <text:p text:style-name="List_20_1_Content"> lobar p. — खंडीय न्युमोनिया</text:p>
        </text:list-item>
        <text:list-item>
          <text:p text:style-name="List_20_1_Content"> lobular p. — खंडकीय न्युमोनिया</text:p>
        </text:list-item>
        <text:list-item>
          <text:p text:style-name="List_20_1_Content"> localised aspiration p. — सीमितचूषण न्युमोनिया</text:p>
        </text:list-item>
        <text:list-item>
          <text:p text:style-name="List_20_1_Content"> Loffler's p. — लॉफलर न्युमोनिया</text:p>
        </text:list-item>
        <text:list-item>
          <text:p text:style-name="List_20_1_Content"> massive p. — सामूहिक न्युमोनिया</text:p>
        </text:list-item>
        <text:list-item>
          <text:p text:style-name="List_20_1_Content"> metastatic p. — विक्षेपी न्युमोनिया</text:p>
        </text:list-item>
        <text:list-item>
          <text:p text:style-name="List_20_1_Content"> migratory p. (= pneumonia migrans) — भ्रमणशील न्युमोनिया, प्रवासी न्युमोनिया</text:p>
        </text:list-item>
        <text:list-item>
          <text:p text:style-name="List_20_1_Content"> nonspecific suppurative p. — अविशिष्ट सपूय न्युमोनिया</text:p>
        </text:list-item>
        <text:list-item>
          <text:p text:style-name="List_20_1_Content"> oil aspiration p. — तैल चूषणज न्युमोनिया</text:p>
        </text:list-item>
        <text:list-item>
          <text:p text:style-name="List_20_1_Content"> pneumococcal p. — न्यूमोकॉकसी न्युमोनिया</text:p>
        </text:list-item>
        <text:list-item>
          <text:p text:style-name="List_20_1_Content"> post operative p. — शस्त्रकर्मोत्तर न्युमोनिया</text:p>
        </text:list-item>
        <text:list-item>
          <text:p text:style-name="List_20_1_Content"> primary atypical p. — प्राथमिक अप्ररूपी न्यूमोनिया</text:p>
        </text:list-item>
        <text:list-item>
          <text:p text:style-name="List_20_1_Content"> primary varicella p. — प्राथमिक वैरिसेला न्युमोनिया</text:p>
        </text:list-item>
        <text:list-item>
          <text:p text:style-name="List_20_1_Content"> protozoal p. — प्रोटोजुआ न्युमोनिया</text:p>
        </text:list-item>
        <text:list-item>
          <text:p text:style-name="List_20_1_Content"> resolving p. — शमनी न्युमोनिया</text:p>
        </text:list-item>
        <text:list-item>
          <text:p text:style-name="List_20_1_Content"> sccondary p. — द्वितीयक न्युमोनिया</text:p>
        </text:list-item>
        <text:list-item>
          <text:p text:style-name="List_20_1_Content"> specific necrotizing p. — विशिष्ट परिगलनकारी न्युमोनिया</text:p>
        </text:list-item>
        <text:list-item>
          <text:p text:style-name="List_20_1_Content"> traumatic p. — अभिघातज न्युमोनिया</text:p>
        </text:list-item>
        <text:list-item>
          <text:p text:style-name="List_20_1_Content"> tubercular p. — यक्ष्मा न्यूमोनिया</text:p>
        </text:list-item>
        <text:list-item>
          <text:p text:style-name="List_20_1_Content"> Virchow's white p. — विर्को श्वेत न्युमोनिया</text:p>
        </text:list-item>
        <text:list-item>
          <text:p text:style-name="List_20_1_Content"> viral p. — वाइरसी न्युमोनिया, विषाणुज न्युमोनिया</text:p>
        </text:list-item>
        <text:list-item>
          <text:p text:style-name="List_20_1_Content"> pneumonitis — फु प्फु सशोथ</text:p>
        </text:list-item>
        <text:list-item>
          <text:p text:style-name="List_20_1_Content"> aspirational p. — चूषणज फु प्फु सशोथ</text:p>
        </text:list-item>
        <text:list-item>
          <text:p text:style-name="List_20_1_Content"> beryllium p. — बेरीलियम फु प्फु सशोथ</text:p>
        </text:list-item>
        <text:list-item>
          <text:p text:style-name="List_20_1_Content"> chemical p. — रसायनी फु प्फु सशोथ</text:p>
        </text:list-item>
        <text:list-item>
          <text:p text:style-name="List_20_1_Content"> choleseterol p. — कोलेस्टेरॉल फु प्फु सशोथ</text:p>
        </text:list-item>
        <text:list-item>
          <text:p text:style-name="List_20_1_Content"> eosinophilic p. — इयोसिनोफिली फु प्फु सशोथ</text:p>
        </text:list-item>
        <text:list-item>
          <text:p text:style-name="List_20_1_Content"> inclusion-disease p. — अंतस्थपिंडज फु प्फु सशोथ</text:p>
        </text:list-item>
        <text:list-item>
          <text:p text:style-name="List_20_1_Content"> interstitial p. — अंतरालीय फु प्फु सशोथ</text:p>
        </text:list-item>
        <text:list-item>
          <text:p text:style-name="List_20_1_Content"> irradiation p. — किरणन फु प्फु सशोथ</text:p>
        </text:list-item>
        <text:list-item>
          <text:p text:style-name="List_20_1_Content"> lipid p. — लाइपिड फु प्फु सशोथ</text:p>
        </text:list-item>
        <text:list-item>
          <text:p text:style-name="List_20_1_Content"> malarial p. — मलेरिया फुप्फुसशोथ</text:p>
        </text:list-item>
        <text:list-item>
          <text:p text:style-name="List_20_1_Content"> obstructive p. — अवरोधी फु प्फु सशोथ</text:p>
        </text:list-item>
        <text:list-item>
          <text:p text:style-name="List_20_1_Content"> peribronchial p. — परिश्वसनी फु प्फु सशोथ</text:p>
        </text:list-item>
        <text:list-item>
          <text:p text:style-name="List_20_1_Content"> radiation p. — विकिरण फुप्फुसशोथ</text:p>
        </text:list-item>
        <text:list-item>
          <text:p text:style-name="List_20_1_Content"> recurrent localized p. — पुनरावर्ती स्थानिक फु प्फु सशोथ</text:p>
        </text:list-item>
        <text:list-item>
          <text:p text:style-name="List_20_1_Content"> uraemic p. — यूरीमिक फु प्फु सशोथ</text:p>
        </text:list-item>
        <text:list-item>
          <text:p text:style-name="List_20_1_Content"> viral p. — वायरसी फुप्फुसशोथ</text:p>
        </text:list-item>
        <text:list-item>
          <text:p text:style-name="List_20_1_Content"> pneumonolysis — न्यूमोनोलिसिस, परिफुप्फस आंसजनछेदन</text:p>
        </text:list-item>
        <text:list-item>
          <text:p text:style-name="List_20_1_Content"> closed p. — संवृत न्यूमोनोलिसिस, संवृत</text:p>
        </text:list-item>
        <text:list-item>
          <text:p text:style-name="List_20_1_Content"> extrapleural p. (=extrapleural pleurolysis) — परिफु प्फु स आसंजनछेदन</text:p>
        </text:list-item>
        <text:list-item>
          <text:p text:style-name="List_20_1_Content"> pneumonopathy, eosinophillic — इयोसिनरागी फुप्फसी विकृति</text:p>
        </text:list-item>
        <text:list-item>
          <text:p text:style-name="List_20_1_Content"> pneumopericardium — वायुहृदयावरण</text:p>
        </text:list-item>
        <text:list-item>
          <text:p text:style-name="List_20_1_Content"> pneumoperitoneum — वायुपर्युदर्या</text:p>
        </text:list-item>
        <text:list-item>
          <text:p text:style-name="List_20_1_Content"> pneumopexy — फुप्फुस-स्थिरीकरण</text:p>
        </text:list-item>
        <text:list-item>
          <text:p text:style-name="List_20_1_Content"> pneumosilicosis — फुप्फुससिकतामयता</text:p>
        </text:list-item>
        <text:list-item>
          <text:p text:style-name="List_20_1_Content"> pneumatochograph (=air flow meter) — वायुप्रवाहमापी, न्युमेटोकोग्राफ</text:p>
        </text:list-item>
        <text:list-item>
          <text:p text:style-name="List_20_1_Content"> pneumotaxic — श्वासनियमन</text:p>
        </text:list-item>
        <text:list-item>
          <text:p text:style-name="List_20_1_Content"> pneumothorax — न्यूमोथोरैक्स, वातवक्ष</text:p>
        </text:list-item>
        <text:list-item>
          <text:p text:style-name="List_20_1_Content"> clicking p. — क्लिकिंग वातवक्ष</text:p>
        </text:list-item>
        <text:list-item>
          <text:p text:style-name="List_20_1_Content"> closed p. — संवृत वातवक्ष</text:p>
        </text:list-item>
        <text:list-item>
          <text:p text:style-name="List_20_1_Content"> diagnostic artificial p. — नैदानिक कृत्रिम वातवक्ष</text:p>
        </text:list-item>
        <text:list-item>
          <text:p text:style-name="List_20_1_Content"> extrapleural p. — फुप्फुसावरणबाह्य वातवक्ष</text:p>
        </text:list-item>
        <text:list-item>
          <text:p text:style-name="List_20_1_Content"> iatrogenic p. — चिकित्साप्रेरित वातवक्ष</text:p>
        </text:list-item>
        <text:list-item>
          <text:p text:style-name="List_20_1_Content"> open p. — विवृत वातवक्ष</text:p>
        </text:list-item>
        <text:list-item>
          <text:p text:style-name="List_20_1_Content"> spontaneous p. — स्वतोजात वातवक्ष</text:p>
        </text:list-item>
        <text:list-item>
          <text:p text:style-name="List_20_1_Content"> tension p. — तनावी वातवक्ष</text:p>
        </text:list-item>
        <text:list-item>
          <text:p text:style-name="List_20_1_Content"> traumatic p. — अभिघातज वातवक्ष</text:p>
        </text:list-item>
        <text:list-item>
          <text:p text:style-name="List_20_1_Content"> pneumoventriculography — निलयवायुचित्रण</text:p>
        </text:list-item>
        <text:list-item>
          <text:p text:style-name="List_20_1_Content"> Pneumus boldo — न्यूमस बोल्डो</text:p>
        </text:list-item>
        <text:list-item/>
        <text:list-item>
          <text:p text:style-name="List_20_1_Content"> wind — 1- वायु 2- श्वास</text:p>
        </text:list-item>
        <text:list-item>
          <text:p text:style-name="List_20_1_Content"> second w. — पश्च वायु</text:p>
        </text:list-item>
        <text:list-item>
          <text:p text:style-name="List_20_1_Content"> window — गवाक्ष</text:p>
        </text:list-item>
        <text:list-item>
          <text:p text:style-name="List_20_1_Content"> cochlear w. — कर्णावर्त गवाक्ष</text:p>
        </text:list-item>
        <text:list-item>
          <text:p text:style-name="List_20_1_Content"> oval w. — अंडाकार गवाक्ष</text:p>
        </text:list-item>
        <text:list-item>
          <text:p text:style-name="List_20_1_Content"> round w. — गोल गवाक्ष</text:p>
        </text:list-item>
        <text:list-item>
          <text:p text:style-name="List_20_1_Content"> w. operation — गवाक्ष शस्त्रकर्म, गवाक्ष शल्यकर्म</text:p>
        </text:list-item>
        <text:list-item>
          <text:p text:style-name="List_20_1_Content"> w. width — गवाक्ष विस्तृति, गवाक्ष चौड़ाई</text:p>
        </text:list-item>
        <text:list-item>
          <text:p text:style-name="List_20_1_Content"> window, aortic — महाधमनी गवाक्ष</text:p>
        </text:list-item>
        <text:list-item>
          <text:p text:style-name="List_20_1_Content"> window, Perspex — पर्सपेक्स गवाक्ष</text:p>
        </text:list-item>
        <text:list-item>
          <text:p text:style-name="List_20_1_Content"> wind pipe — श्वास नलिका</text:p>
        </text:list-item>
        <text:list-item/>
        <text:list-item>
          <text:p text:style-name="List_20_1_Content"> vent, steam — भाप निकास</text:p>
        </text:list-item>
        <text:list-item>
          <text:p text:style-name="List_20_1_Content"> ventouse — चषकन गलास</text:p>
        </text:list-item>
        <text:list-item>
          <text:p text:style-name="List_20_1_Content"> ventilating — संवाती</text:p>
        </text:list-item>
        <text:list-item>
          <text:p text:style-name="List_20_1_Content"> ventilation — संवातन</text:p>
        </text:list-item>
        <text:list-item>
          <text:p text:style-name="List_20_1_Content"> alveolar v. — कोष्ठिका संवातन</text:p>
        </text:list-item>
        <text:list-item>
          <text:p text:style-name="List_20_1_Content"> artificial v. — कृत्रिम संवातन</text:p>
        </text:list-item>
        <text:list-item>
          <text:p text:style-name="List_20_1_Content"> assisted v. — सहाय प्रदत्त संवातन</text:p>
        </text:list-item>
        <text:list-item>
          <text:p text:style-name="List_20_1_Content"> collateral v. — समपार्श्वी संवातन</text:p>
        </text:list-item>
        <text:list-item>
          <text:p text:style-name="List_20_1_Content"> cross v. — आरपार संवातन</text:p>
        </text:list-item>
        <text:list-item>
          <text:p text:style-name="List_20_1_Content"> dead space v. — अक्रियावकाश संवातन</text:p>
        </text:list-item>
        <text:list-item>
          <text:p text:style-name="List_20_1_Content"> maximal voluntary v. — उच्चतम ऐच्छिक संवातन</text:p>
        </text:list-item>
        <text:list-item>
          <text:p text:style-name="List_20_1_Content"> mechanical v. — यांत्रिक संवातन</text:p>
        </text:list-item>
        <text:list-item>
          <text:p text:style-name="List_20_1_Content"> minute v. — अल्प संवातन</text:p>
        </text:list-item>
        <text:list-item>
          <text:p text:style-name="List_20_1_Content">  to  v. — मुखामुख संवातन</text:p>
        </text:list-item>
        <text:list-item>
          <text:p text:style-name="List_20_1_Content"> pulmonary v. — फुप्फुस संवातन</text:p>
        </text:list-item>
        <text:list-item>
          <text:p text:style-name="List_20_1_Content"> uneven v. — असम संवातन</text:p>
        </text:list-item>
        <text:list-item>
          <text:p text:style-name="List_20_1_Content"> v. perfusion ratio — संवातन निवेशन अनुपात</text:p>
        </text:list-item>
        <text:list-item>
          <text:p text:style-name="List_20_1_Content"> volume v. (respirator) — आयतन संवातक (श्वसित्र)</text:p>
        </text:list-item>
        <text:list-item>
          <text:p text:style-name="List_20_1_Content"> ventilator (respirator) — संवातक (श्वसित्र)</text:p>
        </text:list-item>
        <text:list-item>
          <text:p text:style-name="List_20_1_Content"> automatic v. — स्वचालित संवातक (स्वचालित श्वसित्र)</text:p>
        </text:list-item>
        <text:list-item>
          <text:p text:style-name="List_20_1_Content"> mechanical v. — यांत्रिक संवातक</text:p>
        </text:list-item>
        <text:list-item>
          <text:p text:style-name="List_20_1_Content"> tank v. (=cabinet respirator, Iron lungs) — टैंक संवातक (टैंक श्वसित्र)</text:p>
        </text:list-item>
        <text:list-item>
          <text:p text:style-name="List_20_1_Content"> triggered v. (=patient triggered ventilator) — नोदित संवातक (नोदित श्वसित्र)</text:p>
        </text:list-item>
        <text:list-item>
          <text:p text:style-name="List_20_1_Content"> ventimask — वेन्टीमास्क</text:p>
        </text:list-item>
        <text:list-item>
          <text:p text:style-name="List_20_1_Content"> ventimeter — श्वसनायतन-वेगमापी, वेन्टीमीटर</text:p>
        </text:list-item>
        <text:list-item/>
        <text:list-item>
          <text:p text:style-name="List_20_1_Content"> air — वायु</text:p>
        </text:list-item>
        <text:list-item>
          <text:p text:style-name="List_20_1_Content"> alveolar a. — कोष्ठिक वायु</text:p>
        </text:list-item>
        <text:list-item>
          <text:p text:style-name="List_20_1_Content"> anatomical dead space a. — शारीरी अकोष्ठिक वायु</text:p>
        </text:list-item>
        <text:list-item>
          <text:p text:style-name="List_20_1_Content"> complemental a. — पूरक वायु</text:p>
        </text:list-item>
        <text:list-item>
          <text:p text:style-name="List_20_1_Content"> compressed a. — संपीडित वायु</text:p>
        </text:list-item>
        <text:list-item>
          <text:p text:style-name="List_20_1_Content"> end-expired a. — अंत-निःश्वसित वायु</text:p>
        </text:list-item>
        <text:list-item>
          <text:p text:style-name="List_20_1_Content"> expired a. — निःश्वसित वायु</text:p>
        </text:list-item>
        <text:list-item>
          <text:p text:style-name="List_20_1_Content"> fermenter a. — किण्वक वायु</text:p>
        </text:list-item>
        <text:list-item>
          <text:p text:style-name="List_20_1_Content"> ground a. — भूमिगत वायु</text:p>
        </text:list-item>
        <text:list-item>
          <text:p text:style-name="List_20_1_Content"> inspired a. — प्रश्वसित वायु</text:p>
        </text:list-item>
        <text:list-item>
          <text:p text:style-name="List_20_1_Content"> minimal a. — अल्पतम वायु</text:p>
        </text:list-item>
        <text:list-item>
          <text:p text:style-name="List_20_1_Content"> reserve a. — आरक्षित वायु</text:p>
        </text:list-item>
        <text:list-item>
          <text:p text:style-name="List_20_1_Content"> residual a. — अवशिष्ट वायु</text:p>
        </text:list-item>
        <text:list-item>
          <text:p text:style-name="List_20_1_Content"> stationary a. — स्थिर वायु</text:p>
        </text:list-item>
        <text:list-item>
          <text:p text:style-name="List_20_1_Content"> supplemental a. — संपूरक वायु</text:p>
        </text:list-item>
        <text:list-item>
          <text:p text:style-name="List_20_1_Content"> tidal a. — श्वसन वायु</text:p>
        </text:list-item>
        <text:list-item>
          <text:p text:style-name="List_20_1_Content"> a. borne — वायुवाहित</text:p>
        </text:list-item>
        <text:list-item>
          <text:p text:style-name="List_20_1_Content"> a. circulation — वायु परिसंचरण</text:p>
        </text:list-item>
        <text:list-item>
          <text:p text:style-name="List_20_1_Content"> a. coditioning — वातानुकूलन</text:p>
        </text:list-item>
        <text:list-item>
          <text:p text:style-name="List_20_1_Content"> a. conduction — वायु चालन</text:p>
        </text:list-item>
        <text:list-item>
          <text:p text:style-name="List_20_1_Content"> a. flow meter — वायु-प्रवाहमापी</text:p>
        </text:list-item>
        <text:list-item>
          <text:p text:style-name="List_20_1_Content"> a. hunger — वायु क्षुधा</text:p>
        </text:list-item>
        <text:list-item>
          <text:p text:style-name="List_20_1_Content"> a.  — वायु बंध</text:p>
        </text:list-item>
        <text:list-item>
          <text:p text:style-name="List_20_1_Content"> a. ring (=air cushion) — रबर वायु वलय</text:p>
        </text:list-item>
        <text:list-item>
          <text:p text:style-name="List_20_1_Content"> a. shifted — वायु प्लवित</text:p>
        </text:list-item>
        <text:list-item>
          <text:p text:style-name="List_20_1_Content"> a. sinus (=sinus) — वायु विवर</text:p>
        </text:list-item>
        <text:list-item>
          <text:p text:style-name="List_20_1_Content"> a. stirring — वायु विलोडन</text:p>
        </text:list-item>
        <text:list-item>
          <text:p text:style-name="List_20_1_Content"> a. tight — वायुरोधी</text:p>
        </text:list-item>
        <text:list-item>
          <text:p text:style-name="List_20_1_Content"> a. valve — वायु कपाट</text:p>
        </text:list-item>
        <text:list-item>
          <text:p text:style-name="List_20_1_Content"> a. condenser, reflux — पश्चवाही वायु-संघनित्र</text:p>
        </text:list-item>
        <text:list-item>
          <text:p text:style-name="List_20_1_Content"> a. washer, Sturtevant standard — स्टर्टिवेंट मानक वायु धावक</text:p>
        </text:list-item>
        <text:list-item>
          <text:p text:style-name="List_20_1_Content"> airway — वायुपथ</text:p>
        </text:list-item>
        <text:list-item>
          <text:p text:style-name="List_20_1_Content"> artificial a. — कृत्रिम वायुपथ</text:p>
        </text:list-item>
        <text:list-item>
          <text:p text:style-name="List_20_1_Content"> endotracheal a. — अंतःश्वासनली वायुपथ</text:p>
        </text:list-item>
        <text:list-item>
          <text:p text:style-name="List_20_1_Content"> nasopharyngeal a. — नासा-ग्रसनी वायुपथ</text:p>
        </text:list-item>
        <text:list-item>
          <text:p text:style-name="List_20_1_Content"> oropharyngeal a. — मुखग्रसनी वायुपथ</text:p>
        </text:list-item>
        <text:list-item>
          <text:p text:style-name="List_20_1_Content"> orotracheal a. — मुख-श्वासनली वायुपथ</text:p>
        </text:list-item>
        <text:list-item>
          <text:p text:style-name="List_20_1_Content"> pharyngeal a. — ग्रसनी वायुपथ</text:p>
        </text:list-item>
        <text:list-item/>
        <text:list-item>
          <text:p text:style-name="List_20_1_Content"> gas — गैस</text:p>
        </text:list-item>
        <text:list-item>
          <text:p text:style-name="List_20_1_Content"> anaesthetic g. — संज्ञाहारी गैस</text:p>
        </text:list-item>
        <text:list-item>
          <text:p text:style-name="List_20_1_Content"> detonating g. — विस्फोटी गैस</text:p>
        </text:list-item>
        <text:list-item>
          <text:p text:style-name="List_20_1_Content"> flue g. — फ्लू गैस</text:p>
        </text:list-item>
        <text:list-item>
          <text:p text:style-name="List_20_1_Content"> Gosio g. — गोसियो गैस</text:p>
        </text:list-item>
        <text:list-item>
          <text:p text:style-name="List_20_1_Content"> mustard g. — मस्टर्ड गैस</text:p>
        </text:list-item>
        <text:list-item>
          <text:p text:style-name="List_20_1_Content"> olefiant g. — एथिलीन गैस</text:p>
        </text:list-item>
        <text:list-item>
          <text:p text:style-name="List_20_1_Content"> petroleum g. — पेट्रोलियम गैस</text:p>
        </text:list-item>
        <text:list-item>
          <text:p text:style-name="List_20_1_Content"> producer g. — वायु-अंगार गैस, प्रोड्यूसर गैस</text:p>
        </text:list-item>
        <text:list-item>
          <text:p text:style-name="List_20_1_Content"> radioactive g. — किरणोत्सर्गी गैस, रेडियोऐक्टिव गैस</text:p>
        </text:list-item>
        <text:list-item>
          <text:p text:style-name="List_20_1_Content"> sludge g. — अवमल गैस</text:p>
        </text:list-item>
        <text:list-item>
          <text:p text:style-name="List_20_1_Content"> g. exchange — गैस विनिमय</text:p>
        </text:list-item>
        <text:list-item>
          <text:p text:style-name="List_20_1_Content"> alveolar-arterial g. e. — वायुकोश धमनी गैस विनिमय</text:p>
        </text:list-item>
        <text:list-item>
          <text:p text:style-name="List_20_1_Content"> alveolar-capillary g. e. (air exchange) — वायु कोष्ठक-केशिका गैस- विनिमय</text:p>
        </text:list-item>
        <text:list-item>
          <text:p text:style-name="List_20_1_Content"> gaseous — गैसीय</text:p>
        </text:list-item>
        <text:list-item>
          <text:p text:style-name="List_20_1_Content"> gasket — गास्केट</text:p>
        </text:list-item>
        <text:list-item>
          <text:p text:style-name="List_20_1_Content"> gasometric — गैसमापी-</text:p>
        </text:list-item>
        <text:list-item/>
        <text:list-item/>
        <text:list-item>
          <text:p text:style-name="List_20_1_Content"> dust — धूलि</text:p>
        </text:list-item>
        <text:list-item>
          <text:p text:style-name="List_20_1_Content"> d. bin — धूलिधानी</text:p>
        </text:list-item>
        <text:list-item>
          <text:p text:style-name="List_20_1_Content"> d. control — धूलि नियंत्रण</text:p>
        </text:list-item>
        <text:list-item>
          <text:p text:style-name="List_20_1_Content"> d. reticulation — धूलि-जालिकाभवन</text:p>
        </text:list-item>
        <text:list-item>
          <text:p text:style-name="List_20_1_Content"> dusty — धूलिमय</text:p>
        </text:list-item>
        <text:list-item>
          <text:p text:style-name="List_20_1_Content"> dust allergy — धूल ऐलर्जी</text:p>
        </text:list-item>
        <text:list-item/>
        <text:list-item>
          <text:p text:style-name="List_20_1_Content"> whoop — ह्वूप</text:p>
        </text:list-item>
        <text:list-item>
          <text:p text:style-name="List_20_1_Content"> whooping cough — कुक्कुर कास, कुक्कर खांसी, काली खांसी</text:p>
        </text:list-item>
        <text:list-item>
          <text:p text:style-name="List_20_1_Content"> wheeze — घुर्घुर, व्हीज़</text:p>
        </text:list-item>
        <text:list-item>
          <text:p text:style-name="List_20_1_Content"> wheezing — घुर्घुरक, व्हीजिंग</text:p>
        </text:list-item>
        <text:list-item/>
        <text:list-item>
          <text:p text:style-name="List_20_1_Content"> aerated spray — वायुमिश्रित फुहार</text:p>
        </text:list-item>
        <text:list-item>
          <text:p text:style-name="List_20_1_Content"> aeration — वातन</text:p>
        </text:list-item>
        <text:list-item>
          <text:p text:style-name="List_20_1_Content"> paddle  a. — पैडल चक्र वातन</text:p>
        </text:list-item>
        <text:list-item>
          <text:p text:style-name="List_20_1_Content"> a.  — वातन चक्र</text:p>
        </text:list-item>
        <text:list-item>
          <text:p text:style-name="List_20_1_Content"> aerenchyma — वायूतक, एयरेन्काइमा</text:p>
        </text:list-item>
        <text:list-item>
          <text:p text:style-name="List_20_1_Content"> aerial — वायवी</text:p>
        </text:list-item>
        <text:list-item>
          <text:p text:style-name="List_20_1_Content"> Aerobacter — ऐरोबैक्टर</text:p>
        </text:list-item>
        <text:list-item>
          <text:p text:style-name="List_20_1_Content"> A. Aerogenes — ऐरोबैक्टर ऐरोजिनीज</text:p>
        </text:list-item>
        <text:list-item>
          <text:p text:style-name="List_20_1_Content"> A. cloacae — ऐरोबैक्टर क्लोएकी</text:p>
        </text:list-item>
        <text:list-item>
          <text:p text:style-name="List_20_1_Content"> aerobe — वायुजीव</text:p>
        </text:list-item>
        <text:list-item>
          <text:p text:style-name="List_20_1_Content"> obligatory a. — आग्रही वायुजीव</text:p>
        </text:list-item>
        <text:list-item>
          <text:p text:style-name="List_20_1_Content"> aerobic — 1- वायुजीवी 2- ऑक्सीजीवी</text:p>
        </text:list-item>
        <text:list-item>
          <text:p text:style-name="List_20_1_Content"> aerocele — वातपुटी</text:p>
        </text:list-item>
        <text:list-item>
          <text:p text:style-name="List_20_1_Content"> cervical a. — ग्रैव वातपुटी</text:p>
        </text:list-item>
        <text:list-item>
          <text:p text:style-name="List_20_1_Content"> intracranial a. — अंतःकपाल वातपुटी</text:p>
        </text:list-item>
        <text:list-item>
          <text:p text:style-name="List_20_1_Content"> aerodontalgia — वातज दंतार्ति</text:p>
        </text:list-item>
        <text:list-item>
          <text:p text:style-name="List_20_1_Content"> aeromatic fluid  drier — वायुचालित तरल संस्तर शोषित्र</text:p>
        </text:list-item>
        <text:list-item>
          <text:p text:style-name="List_20_1_Content"> aerophagia (=aerophagy) — वायुनिगरण</text:p>
        </text:list-item>
        <text:list-item>
          <text:p text:style-name="List_20_1_Content"> aeroscope — एरोस्कोप</text:p>
        </text:list-item>
        <text:list-item>
          <text:p text:style-name="List_20_1_Content"> aerosol — एरोसॉल</text:p>
        </text:list-item>
        <text:list-item>
          <text:p text:style-name="List_20_1_Content"> pressure a. — दाब एरोसॉल</text:p>
        </text:list-item>
        <text:list-item>
          <text:p text:style-name="List_20_1_Content"> three phase glass a. — त्रिप्रावस्था ऐरोसॉल काचपात्र</text:p>
        </text:list-item>
        <text:list-item>
          <text:p text:style-name="List_20_1_Content"> a. bandage spray — ऐरोसॉल फुहार पट्टी</text:p>
        </text:list-item>
        <text:list-item>
          <text:p text:style-name="List_20_1_Content"> a. spray — ऐरोसॉल फुहार</text:p>
        </text:list-item>
        <text:list-item>
          <text:p text:style-name="List_20_1_Content"> a. therapy — ऐरोसॉल चिकित्सा</text:p>
        </text:list-item>
        <text:list-item>
          <text:p text:style-name="List_20_1_Content"> aerospace — वायु आकाश; अंतरिक्ष</text:p>
        </text:list-item>
        <text:list-item>
          <text:p text:style-name="List_20_1_Content_Last"> aerosporin — एरोस्पोरिन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3::21:54</meta:creation-date>
    <dc:creator>Generated</dc:creator>
    <dc:date>2025-05-10T03::21:54</dc:date>
    <dc:language>en-US</dc:language>
    <meta:editing-cycles>1</meta:editing-cycles>
    <meta:editing-duration>PT0S</meta:editing-duration>
    <dc:title>air</dc:title>
  </office:meta>
</office:document-meta>
</file>