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tionary:eye:hole"/><text:bookmark-start text:name="__RefHeading___eye_reasonings_1"/><text:bookmark-start text:name="eye_reasonings"/>EYE REASONINGS<text:bookmark-end text:name="__RefHeading___eye_reasonings_1"/><text:bookmark-end text:name="eye_reasonings"/></text:h>
      <text:list text:style-name="List_20_1" text:continue-numbering="false">
        <text:list-item>
          <text:p text:style-name="List_20_1_Content_First">  +  </text:p>
          <text:list text:style-name="List_20_1">
            <text:list-item>
              <text:p text:style-name="List_20_1_Content"> to close a </text:p>
              <text:list text:style-name="List_20_1">
                <text:list-item>
                  <text:p text:style-name="List_20_1_Content"> Shut , close</text:p>
                </text:list-item>
              </text:list>
            </text:list-item>
            <text:list-item>
              <text:p text:style-name="List_20_1_Content"> to make a </text:p>
              <text:list text:style-name="List_20_1">
                <text:list-item>
                  <text:p text:style-name="List_20_1_Content_Last"> open , Slit ,  , aperture , drill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3::55:47</meta:creation-date>
    <dc:creator>Generated</dc:creator>
    <dc:date>2025-05-30T23::55:47</dc:date>
    <dc:language>en-US</dc:language>
    <meta:editing-cycles>1</meta:editing-cycles>
    <meta:editing-duration>PT0S</meta:editing-duration>
    <dc:title>dictionary:eye:hole</dc:title>
  </office:meta>
</office:document-meta>
</file>