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ctionary:hindi_semantograms_list"/><text:bookmark-start text:name="__RefHeading___hindi_semantograms_list_1"/><text:bookmark-start text:name="hindi_semantograms_list"/>HINDI SEMANTOGRAMS LIST<text:bookmark-end text:name="__RefHeading___hindi_semantograms_list_1"/><text:bookmark-end text:name="hindi_semantograms_list"/></text:h>
      <text:list text:style-name="List_20_1" text:continue-numbering="false">
        <text:list-item>
          <text:p text:style-name="List_20_1_Content_First"> <text:a xlink:type="simple" xlink:href="https://mail.mantrakshar.co.in/doku.php/hi/dictionary/action_semantograms" text:style-name="Internet_20_link" text:visited-style-name="Visited_20_Internet_20_Link">क्रिया</text:a></text:p>
        </text:list-item>
        <text:list-item>
          <text:p text:style-name="List_20_1_Content"> <text:a xlink:type="simple" xlink:href="https://mail.mantrakshar.co.in/doku.php/hi/dictionary/air_semantograms" text:style-name="Internet_20_link" text:visited-style-name="Visited_20_Internet_20_Link">वायु</text:a></text:p>
        </text:list-item>
        <text:list-item>
          <text:p text:style-name="List_20_1_Content"> <text:a xlink:type="simple" xlink:href="https://mail.mantrakshar.co.in/doku.php/hi/dictionary/alphabet_semantograms" text:style-name="Internet_20_link" text:visited-style-name="Visited_20_Internet_20_Link">अक्षर </text:a></text:p>
        </text:list-item>
        <text:list-item>
          <text:p text:style-name="List_20_1_Content"> <text:a xlink:type="simple" xlink:href="https://mail.mantrakshar.co.in/doku.php/hi/dictionary/arrow_semantograms" text:style-name="Internet_20_link" text:visited-style-name="Visited_20_Internet_20_Link">शार्य</text:a></text:p>
        </text:list-item>
        <text:list-item>
          <text:p text:style-name="List_20_1_Content"> <text:a xlink:type="simple" xlink:href="https://mail.mantrakshar.co.in/doku.php/hi/dictionary/balance_semantograms" text:style-name="Internet_20_link" text:visited-style-name="Visited_20_Internet_20_Link">तुला</text:a></text:p>
        </text:list-item>
        <text:list-item>
          <text:p text:style-name="List_20_1_Content"> <text:a xlink:type="simple" xlink:href="https://mail.mantrakshar.co.in/doku.php/hi/dictionary/bar_semantograms" text:style-name="Internet_20_link" text:visited-style-name="Visited_20_Internet_20_Link">स्कम्भ </text:a></text:p>
        </text:list-item>
        <text:list-item>
          <text:p text:style-name="List_20_1_Content"> <text:a xlink:type="simple" xlink:href="https://mail.mantrakshar.co.in/doku.php/hi/dictionary/bed_semantograms" text:style-name="Internet_20_link" text:visited-style-name="Visited_20_Internet_20_Link">शयनम् </text:a></text:p>
        </text:list-item>
        <text:list-item>
          <text:p text:style-name="List_20_1_Content"> <text:a xlink:type="simple" xlink:href="https://mail.mantrakshar.co.in/doku.php/hi/dictionary/board_semantograms" text:style-name="Internet_20_link" text:visited-style-name="Visited_20_Internet_20_Link">पट्ट</text:a></text:p>
        </text:list-item>
        <text:list-item>
          <text:p text:style-name="List_20_1_Content"> <text:a xlink:type="simple" xlink:href="https://mail.mantrakshar.co.in/doku.php/hi/dictionary/book_semantograms" text:style-name="Internet_20_link" text:visited-style-name="Visited_20_Internet_20_Link">पुस्तकम्</text:a></text:p>
        </text:list-item>
        <text:list-item>
          <text:p text:style-name="List_20_1_Content"> <text:a xlink:type="simple" xlink:href="https://mail.mantrakshar.co.in/doku.php/hi/dictionary/bouba_semantograms" text:style-name="Internet_20_link" text:visited-style-name="Visited_20_Internet_20_Link">बाउबा </text:a></text:p>
        </text:list-item>
        <text:list-item>
          <text:p text:style-name="List_20_1_Content"> <text:a xlink:type="simple" xlink:href="https://mail.mantrakshar.co.in/doku.php/hi/dictionary/box_semantograms" text:style-name="Internet_20_link" text:visited-style-name="Visited_20_Internet_20_Link">पेटिका</text:a></text:p>
        </text:list-item>
        <text:list-item>
          <text:p text:style-name="List_20_1_Content"> <text:a xlink:type="simple" xlink:href="https://mail.mantrakshar.co.in/doku.php/hi/dictionary/brush_semantograms" text:style-name="Internet_20_link" text:visited-style-name="Visited_20_Internet_20_Link">कूँची</text:a></text:p>
        </text:list-item>
        <text:list-item>
          <text:p text:style-name="List_20_1_Content"> <text:a xlink:type="simple" xlink:href="https://mail.mantrakshar.co.in/doku.php/hi/dictionary/chair_semantograms" text:style-name="Internet_20_link" text:visited-style-name="Visited_20_Internet_20_Link">आसंद</text:a></text:p>
        </text:list-item>
        <text:list-item>
          <text:p text:style-name="List_20_1_Content"> <text:a xlink:type="simple" xlink:href="https://mail.mantrakshar.co.in/doku.php/hi/dictionary/cloud_semantograms" text:style-name="Internet_20_link" text:visited-style-name="Visited_20_Internet_20_Link">अभ्र</text:a></text:p>
        </text:list-item>
        <text:list-item>
          <text:p text:style-name="List_20_1_Content"> <text:a xlink:type="simple" xlink:href="https://mail.mantrakshar.co.in/doku.php/hi/dictionary/colour_semantograms" text:style-name="Internet_20_link" text:visited-style-name="Visited_20_Internet_20_Link"> रंग </text:a></text:p>
        </text:list-item>
        <text:list-item>
          <text:p text:style-name="List_20_1_Content"> <text:a xlink:type="simple" xlink:href="https://mail.mantrakshar.co.in/doku.php/hi/dictionary/corner_semantograms" text:style-name="Internet_20_link" text:visited-style-name="Visited_20_Internet_20_Link">कोण</text:a></text:p>
        </text:list-item>
        <text:list-item>
          <text:p text:style-name="List_20_1_Content"> <text:a xlink:type="simple" xlink:href="https://mail.mantrakshar.co.in/doku.php/hi/dictionary/cover_semantograms" text:style-name="Internet_20_link" text:visited-style-name="Visited_20_Internet_20_Link">आवचनम्</text:a></text:p>
        </text:list-item>
        <text:list-item>
          <text:p text:style-name="List_20_1_Content"> <text:a xlink:type="simple" xlink:href="https://mail.mantrakshar.co.in/doku.php/hi/dictionary/create_semantograms" text:style-name="Internet_20_link" text:visited-style-name="Visited_20_Internet_20_Link">Create</text:a></text:p>
        </text:list-item>
        <text:list-item>
          <text:p text:style-name="List_20_1_Content"> <text:a xlink:type="simple" xlink:href="https://mail.mantrakshar.co.in/doku.php/hi/dictionary/crown_semantograms" text:style-name="Internet_20_link" text:visited-style-name="Visited_20_Internet_20_Link">मुकुट</text:a></text:p>
        </text:list-item>
        <text:list-item>
          <text:p text:style-name="List_20_1_Content"> <text:a xlink:type="simple" xlink:href="https://mail.mantrakshar.co.in/doku.php/hi/dictionary/cut_semantograms" text:style-name="Internet_20_link" text:visited-style-name="Visited_20_Internet_20_Link">कर्तन</text:a></text:p>
        </text:list-item>
        <text:list-item>
          <text:p text:style-name="List_20_1_Content"> <text:a xlink:type="simple" xlink:href="https://mail.mantrakshar.co.in/doku.php/hi/dictionary/death_semantograms" text:style-name="Internet_20_link" text:visited-style-name="Visited_20_Internet_20_Link">मृत्यु </text:a></text:p>
        </text:list-item>
        <text:list-item>
          <text:p text:style-name="List_20_1_Content"> <text:a xlink:type="simple" xlink:href="https://mail.mantrakshar.co.in/doku.php/hi/dictionary/depression_semantograms" text:style-name="Internet_20_link" text:visited-style-name="Visited_20_Internet_20_Link">खात </text:a></text:p>
        </text:list-item>
        <text:list-item>
          <text:p text:style-name="List_20_1_Content"> <text:a xlink:type="simple" xlink:href="https://mail.mantrakshar.co.in/doku.php/hi/dictionary/earth_semantograms" text:style-name="Internet_20_link" text:visited-style-name="Visited_20_Internet_20_Link">धरती</text:a></text:p>
        </text:list-item>
        <text:list-item>
          <text:p text:style-name="List_20_1_Content"> <text:a xlink:type="simple" xlink:href="https://mail.mantrakshar.co.in/doku.php/hi/dictionary/electricity_semantograms" text:style-name="Internet_20_link" text:visited-style-name="Visited_20_Internet_20_Link"> विद्युत  </text:a></text:p>
        </text:list-item>
        <text:list-item>
          <text:p text:style-name="List_20_1_Content"> <text:a xlink:type="simple" xlink:href="https://mail.mantrakshar.co.in/doku.php/hi/dictionary/elevation_semantograms" text:style-name="Internet_20_link" text:visited-style-name="Visited_20_Internet_20_Link">उभार</text:a></text:p>
        </text:list-item>
        <text:list-item>
          <text:p text:style-name="List_20_1_Content"> <text:a xlink:type="simple" xlink:href="https://mail.mantrakshar.co.in/doku.php/hi/dictionary/emotion_semantograms" text:style-name="Internet_20_link" text:visited-style-name="Visited_20_Internet_20_Link">भावना</text:a></text:p>
        </text:list-item>
        <text:list-item>
          <text:p text:style-name="List_20_1_Content"> <text:a xlink:type="simple" xlink:href="https://mail.mantrakshar.co.in/doku.php/hi/dictionary/evaluation_semantograms" text:style-name="Internet_20_link" text:visited-style-name="Visited_20_Internet_20_Link"> मूल्यांकन </text:a></text:p>
        </text:list-item>
        <text:list-item>
          <text:p text:style-name="List_20_1_Content"> <text:a xlink:type="simple" xlink:href="https://mail.mantrakshar.co.in/doku.php/hi/dictionary/fight_semantograms" text:style-name="Internet_20_link" text:visited-style-name="Visited_20_Internet_20_Link">युद्ध </text:a></text:p>
        </text:list-item>
        <text:list-item>
          <text:p text:style-name="List_20_1_Content"> <text:a xlink:type="simple" xlink:href="https://mail.mantrakshar.co.in/doku.php/hi/dictionary/fire_semantograms" text:style-name="Internet_20_link" text:visited-style-name="Visited_20_Internet_20_Link">अग्नि</text:a></text:p>
        </text:list-item>
        <text:list-item>
          <text:p text:style-name="List_20_1_Content"> <text:a xlink:type="simple" xlink:href="https://mail.mantrakshar.co.in/doku.php/hi/dictionary/flag_semantograms" text:style-name="Internet_20_link" text:visited-style-name="Visited_20_Internet_20_Link">ध्वजदंड</text:a></text:p>
        </text:list-item>
        <text:list-item>
          <text:p text:style-name="List_20_1_Content"> <text:a xlink:type="simple" xlink:href="https://mail.mantrakshar.co.in/doku.php/hi/dictionary/flower_semantograms" text:style-name="Internet_20_link" text:visited-style-name="Visited_20_Internet_20_Link">पुष्प</text:a></text:p>
        </text:list-item>
        <text:list-item>
          <text:p text:style-name="List_20_1_Content"> <text:a xlink:type="simple" xlink:href="https://mail.mantrakshar.co.in/doku.php/hi/dictionary/food_semantograms" text:style-name="Internet_20_link" text:visited-style-name="Visited_20_Internet_20_Link">आहार</text:a></text:p>
        </text:list-item>
        <text:list-item>
          <text:p text:style-name="List_20_1_Content"> <text:a xlink:type="simple" xlink:href="https://mail.mantrakshar.co.in/doku.php/hi/dictionary/fruit_semantograms" text:style-name="Internet_20_link" text:visited-style-name="Visited_20_Internet_20_Link">इष्टि</text:a></text:p>
        </text:list-item>
        <text:list-item>
          <text:p text:style-name="List_20_1_Content"> <text:a xlink:type="simple" xlink:href="https://mail.mantrakshar.co.in/doku.php/hi/dictionary/group_semantograms" text:style-name="Internet_20_link" text:visited-style-name="Visited_20_Internet_20_Link">समूह  </text:a></text:p>
        </text:list-item>
        <text:list-item>
          <text:p text:style-name="List_20_1_Content"> <text:a xlink:type="simple" xlink:href="https://mail.mantrakshar.co.in/doku.php/hi/dictionary/gun_semantograms" text:style-name="Internet_20_link" text:visited-style-name="Visited_20_Internet_20_Link">बंदूक</text:a></text:p>
        </text:list-item>
        <text:list-item>
          <text:p text:style-name="List_20_1_Content"> <text:a xlink:type="simple" xlink:href="https://mail.mantrakshar.co.in/doku.php/hi/dictionary/hammer_semantograms" text:style-name="Internet_20_link" text:visited-style-name="Visited_20_Internet_20_Link">मुद्गर</text:a></text:p>
        </text:list-item>
        <text:list-item>
          <text:p text:style-name="List_20_1_Content"> <text:a xlink:type="simple" xlink:href="https://mail.mantrakshar.co.in/doku.php/hi/dictionary/help_semantograms" text:style-name="Internet_20_link" text:visited-style-name="Visited_20_Internet_20_Link"> उपकार </text:a></text:p>
        </text:list-item>
        <text:list-item>
          <text:p text:style-name="List_20_1_Content"> <text:a xlink:type="simple" xlink:href="https://mail.mantrakshar.co.in/doku.php/hi/dictionary/hole_semantograms" text:style-name="Internet_20_link" text:visited-style-name="Visited_20_Internet_20_Link">छेद</text:a></text:p>
        </text:list-item>
        <text:list-item>
          <text:p text:style-name="List_20_1_Content"> <text:a xlink:type="simple" xlink:href="https://mail.mantrakshar.co.in/doku.php/hi/dictionary/join_semantograms" text:style-name="Internet_20_link" text:visited-style-name="Visited_20_Internet_20_Link">बन्ध</text:a></text:p>
        </text:list-item>
        <text:list-item>
          <text:p text:style-name="List_20_1_Content"> <text:a xlink:type="simple" xlink:href="https://mail.mantrakshar.co.in/doku.php/hi/dictionary/leaf_semantograms" text:style-name="Internet_20_link" text:visited-style-name="Visited_20_Internet_20_Link">फाली</text:a></text:p>
        </text:list-item>
        <text:list-item>
          <text:p text:style-name="List_20_1_Content"> <text:a xlink:type="simple" xlink:href="https://mail.mantrakshar.co.in/doku.php/hi/dictionary/life_semantograms" text:style-name="Internet_20_link" text:visited-style-name="Visited_20_Internet_20_Link">जीवन</text:a></text:p>
        </text:list-item>
        <text:list-item>
          <text:p text:style-name="List_20_1_Content"> <text:a xlink:type="simple" xlink:href="https://mail.mantrakshar.co.in/doku.php/hi/dictionary/light" text:style-name="Internet_20_link" text:visited-style-name="Visited_20_Internet_20_Link">प्रकाश</text:a></text:p>
        </text:list-item>
        <text:list-item>
          <text:p text:style-name="List_20_1_Content"> <text:a xlink:type="simple" xlink:href="https://mail.mantrakshar.co.in/doku.php/hi/dictionary/lock_semantograms" text:style-name="Internet_20_link" text:visited-style-name="Visited_20_Internet_20_Link">ताल</text:a></text:p>
        </text:list-item>
        <text:list-item>
          <text:p text:style-name="List_20_1_Content"> <text:a xlink:type="simple" xlink:href="https://mail.mantrakshar.co.in/doku.php/hi/dictionary/message_semantograms" text:style-name="Internet_20_link" text:visited-style-name="Visited_20_Internet_20_Link">संदेश</text:a></text:p>
        </text:list-item>
        <text:list-item>
          <text:p text:style-name="List_20_1_Content"> <text:a xlink:type="simple" xlink:href="https://mail.mantrakshar.co.in/doku.php/hi/dictionary/mind_semantograms" text:style-name="Internet_20_link" text:visited-style-name="Visited_20_Internet_20_Link">मन</text:a></text:p>
        </text:list-item>
        <text:list-item>
          <text:p text:style-name="List_20_1_Content"> <text:a xlink:type="simple" xlink:href="https://mail.mantrakshar.co.in/doku.php/hi/dictionary/money_semantograms" text:style-name="Internet_20_link" text:visited-style-name="Visited_20_Internet_20_Link">वित्त</text:a></text:p>
        </text:list-item>
        <text:list-item>
          <text:p text:style-name="List_20_1_Content"> <text:a xlink:type="simple" xlink:href="https://mail.mantrakshar.co.in/doku.php/hi/dictionary/moon_semantograms" text:style-name="Internet_20_link" text:visited-style-name="Visited_20_Internet_20_Link">चंद्र</text:a></text:p>
        </text:list-item>
        <text:list-item>
          <text:p text:style-name="List_20_1_Content"> <text:a xlink:type="simple" xlink:href="https://mail.mantrakshar.co.in/doku.php/hi/dictionary/mountain_semantograms" text:style-name="Internet_20_link" text:visited-style-name="Visited_20_Internet_20_Link">पर्वत</text:a></text:p>
        </text:list-item>
        <text:list-item>
          <text:p text:style-name="List_20_1_Content"> <text:a xlink:type="simple" xlink:href="https://mail.mantrakshar.co.in/doku.php/hi/dictionary/music_semantograms" text:style-name="Internet_20_link" text:visited-style-name="Visited_20_Internet_20_Link">वादन </text:a></text:p>
        </text:list-item>
        <text:list-item>
          <text:p text:style-name="List_20_1_Content"> <text:a xlink:type="simple" xlink:href="https://mail.mantrakshar.co.in/doku.php/hi/dictionary/name_semantograms" text:style-name="Internet_20_link" text:visited-style-name="Visited_20_Internet_20_Link">नाम </text:a></text:p>
        </text:list-item>
        <text:list-item>
          <text:p text:style-name="List_20_1_Content"> <text:a xlink:type="simple" xlink:href="https://mail.mantrakshar.co.in/doku.php/hi/dictionary/object_semantograms" text:style-name="Internet_20_link" text:visited-style-name="Visited_20_Internet_20_Link"> वस्तु</text:a></text:p>
        </text:list-item>
        <text:list-item>
          <text:p text:style-name="List_20_1_Content"> <text:a xlink:type="simple" xlink:href="https://mail.mantrakshar.co.in/doku.php/hi/dictionary/pain_semantograms" text:style-name="Internet_20_link" text:visited-style-name="Visited_20_Internet_20_Link"> पीड़ा</text:a></text:p>
        </text:list-item>
        <text:list-item>
          <text:p text:style-name="List_20_1_Content"> <text:a xlink:type="simple" xlink:href="https://mail.mantrakshar.co.in/doku.php/hi/dictionary/particle_semantograms" text:style-name="Internet_20_link" text:visited-style-name="Visited_20_Internet_20_Link">कण</text:a></text:p>
        </text:list-item>
        <text:list-item>
          <text:p text:style-name="List_20_1_Content"> <text:a xlink:type="simple" xlink:href="https://mail.mantrakshar.co.in/doku.php/hi/dictionary/passage_semantograms" text:style-name="Internet_20_link" text:visited-style-name="Visited_20_Internet_20_Link">  पथ</text:a></text:p>
        </text:list-item>
        <text:list-item>
          <text:p text:style-name="List_20_1_Content"> <text:a xlink:type="simple" xlink:href="https://mail.mantrakshar.co.in/doku.php/hi/dictionary/place_semantograms" text:style-name="Internet_20_link" text:visited-style-name="Visited_20_Internet_20_Link"> Place</text:a></text:p>
        </text:list-item>
        <text:list-item>
          <text:p text:style-name="List_20_1_Content"> <text:a xlink:type="simple" xlink:href="https://mail.mantrakshar.co.in/doku.php/hi/dictionary/room_semantograms" text:style-name="Internet_20_link" text:visited-style-name="Visited_20_Internet_20_Link">आलय , कोष्ठ</text:a></text:p>
        </text:list-item>
        <text:list-item>
          <text:p text:style-name="List_20_1_Content"> <text:a xlink:type="simple" xlink:href="https://mail.mantrakshar.co.in/doku.php/hi/dictionary/script_semantograms" text:style-name="Internet_20_link" text:visited-style-name="Visited_20_Internet_20_Link">लिपि </text:a></text:p>
        </text:list-item>
        <text:list-item>
          <text:p text:style-name="List_20_1_Content"> <text:a xlink:type="simple" xlink:href="https://mail.mantrakshar.co.in/doku.php/hi/dictionary/seed_semantograms" text:style-name="Internet_20_link" text:visited-style-name="Visited_20_Internet_20_Link">बीज</text:a></text:p>
        </text:list-item>
        <text:list-item>
          <text:p text:style-name="List_20_1_Content"> <text:a xlink:type="simple" xlink:href="https://mail.mantrakshar.co.in/doku.php/hi/dictionary/shield_semantograms" text:style-name="Internet_20_link" text:visited-style-name="Visited_20_Internet_20_Link">क्ष </text:a></text:p>
        </text:list-item>
        <text:list-item>
          <text:p text:style-name="List_20_1_Content"> <text:a xlink:type="simple" xlink:href="https://mail.mantrakshar.co.in/doku.php/hi/dictionary/ship_semantograms" text:style-name="Internet_20_link" text:visited-style-name="Visited_20_Internet_20_Link">नौका</text:a></text:p>
        </text:list-item>
        <text:list-item>
          <text:p text:style-name="List_20_1_Content"> <text:a xlink:type="simple" xlink:href="https://mail.mantrakshar.co.in/doku.php/hi/dictionary/sound_semantograms" text:style-name="Internet_20_link" text:visited-style-name="Visited_20_Internet_20_Link">ध्वनि </text:a></text:p>
        </text:list-item>
        <text:list-item>
          <text:p text:style-name="List_20_1_Content"> <text:a xlink:type="simple" xlink:href="https://mail.mantrakshar.co.in/doku.php/hi/dictionary/stairs_semantograms" text:style-name="Internet_20_link" text:visited-style-name="Visited_20_Internet_20_Link">सोपान</text:a></text:p>
        </text:list-item>
        <text:list-item>
          <text:p text:style-name="List_20_1_Content"> <text:a xlink:type="simple" xlink:href="https://mail.mantrakshar.co.in/doku.php/hi/dictionary/star_semantograms" text:style-name="Internet_20_link" text:visited-style-name="Visited_20_Internet_20_Link">तारा</text:a></text:p>
        </text:list-item>
        <text:list-item>
          <text:p text:style-name="List_20_1_Content"> <text:a xlink:type="simple" xlink:href="https://mail.mantrakshar.co.in/doku.php/hi/dictionary/string_semantograms" text:style-name="Internet_20_link" text:visited-style-name="Visited_20_Internet_20_Link">string</text:a></text:p>
        </text:list-item>
        <text:list-item>
          <text:p text:style-name="List_20_1_Content"> <text:a xlink:type="simple" xlink:href="https://mail.mantrakshar.co.in/doku.php/hi/dictionary/sun_semantograms" text:style-name="Internet_20_link" text:visited-style-name="Visited_20_Internet_20_Link">सूर्य</text:a></text:p>
        </text:list-item>
        <text:list-item>
          <text:p text:style-name="List_20_1_Content"> <text:a xlink:type="simple" xlink:href="https://mail.mantrakshar.co.in/doku.php/hi/dictionary/sword_semantograms" text:style-name="Internet_20_link" text:visited-style-name="Visited_20_Internet_20_Link">तरवारी</text:a></text:p>
        </text:list-item>
        <text:list-item>
          <text:p text:style-name="List_20_1_Content"> <text:a xlink:type="simple" xlink:href="https://mail.mantrakshar.co.in/doku.php/hi/dictionary/table_semantograms" text:style-name="Internet_20_link" text:visited-style-name="Visited_20_Internet_20_Link">मेष्ट्रिणी , तालिका</text:a></text:p>
        </text:list-item>
        <text:list-item>
          <text:p text:style-name="List_20_1_Content"> <text:a xlink:type="simple" xlink:href="https://mail.mantrakshar.co.in/doku.php/hi/dictionary/time_semantograms" text:style-name="Internet_20_link" text:visited-style-name="Visited_20_Internet_20_Link">काल</text:a></text:p>
        </text:list-item>
        <text:list-item>
          <text:p text:style-name="List_20_1_Content"> <text:a xlink:type="simple" xlink:href="https://mail.mantrakshar.co.in/doku.php/hi/dictionary/tool_semantograms" text:style-name="Internet_20_link" text:visited-style-name="Visited_20_Internet_20_Link"> उपकरण </text:a></text:p>
        </text:list-item>
        <text:list-item>
          <text:p text:style-name="List_20_1_Content"> <text:a xlink:type="simple" xlink:href="https://mail.mantrakshar.co.in/doku.php/hi/dictionary/tree_semantograms" text:style-name="Internet_20_link" text:visited-style-name="Visited_20_Internet_20_Link">वृक्ष</text:a></text:p>
        </text:list-item>
        <text:list-item>
          <text:p text:style-name="List_20_1_Content"> <text:a xlink:type="simple" xlink:href="https://mail.mantrakshar.co.in/doku.php/hi/dictionary/water_semantograms" text:style-name="Internet_20_link" text:visited-style-name="Visited_20_Internet_20_Link">जल</text:a></text:p>
        </text:list-item>
        <text:list-item>
          <text:p text:style-name="List_20_1_Content"> <text:a xlink:type="simple" xlink:href="https://mail.mantrakshar.co.in/doku.php/hi/dictionary/weight_semantograms" text:style-name="Internet_20_link" text:visited-style-name="Visited_20_Internet_20_Link">भार</text:a></text:p>
        </text:list-item>
        <text:list-item>
          <text:p text:style-name="List_20_1_Content_Last"> <text:a xlink:type="simple" xlink:href="https://mail.mantrakshar.co.in/doku.php/hi/dictionary/wheel_semantograms" text:style-name="Internet_20_link" text:visited-style-name="Visited_20_Internet_20_Link">चक्र</text:a>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hi/dictionary/across_semantograms" text:style-name="Internet_20_link" text:visited-style-name="Visited_20_Internet_20_Link">across	तिरस</text:a></text:p>
        </text:list-item>
        <text:list-item>
          <text:p text:style-name="List_20_1_Content"> <text:a xlink:type="simple" xlink:href="https://mail.mantrakshar.co.in/doku.php/hi/dictionary/action_semantograms" text:style-name="Internet_20_link" text:visited-style-name="Visited_20_Internet_20_Link">action , kaam</text:a></text:p>
        </text:list-item>
        <text:list-item>
          <text:p text:style-name="List_20_1_Content"> <text:a xlink:type="simple" xlink:href="https://mail.mantrakshar.co.in/doku.php/hi/dictionary/air_semantograms" text:style-name="Internet_20_link" text:visited-style-name="Visited_20_Internet_20_Link">air hava</text:a></text:p>
        </text:list-item>
        <text:list-item>
          <text:p text:style-name="List_20_1_Content"> <text:a xlink:type="simple" xlink:href="https://mail.mantrakshar.co.in/doku.php/hi/dictionary/along_semantograms" text:style-name="Internet_20_link" text:visited-style-name="Visited_20_Internet_20_Link">along	सह</text:a></text:p>
        </text:list-item>
        <text:list-item>
          <text:p text:style-name="List_20_1_Content"> <text:a xlink:type="simple" xlink:href="https://mail.mantrakshar.co.in/doku.php/hi/dictionary/alphabet_semantograms" text:style-name="Internet_20_link" text:visited-style-name="Visited_20_Internet_20_Link">alphabet , alfaaz</text:a></text:p>
        </text:list-item>
        <text:list-item>
          <text:p text:style-name="List_20_1_Content"> <text:a xlink:type="simple" xlink:href="https://mail.mantrakshar.co.in/doku.php/hi/dictionary/angle_semantograms" text:style-name="Internet_20_link" text:visited-style-name="Visited_20_Internet_20_Link">angle semantograms </text:a></text:p>
        </text:list-item>
        <text:list-item>
          <text:p text:style-name="List_20_1_Content"> <text:a xlink:type="simple" xlink:href="https://mail.mantrakshar.co.in/doku.php/hi/dictionary/animal_semantograms" text:style-name="Internet_20_link" text:visited-style-name="Visited_20_Internet_20_Link">animal , jaanvar</text:a></text:p>
        </text:list-item>
        <text:list-item>
          <text:p text:style-name="List_20_1_Content"> <text:a xlink:type="simple" xlink:href="https://mail.mantrakshar.co.in/doku.php/hi/dictionary/any_semantograms" text:style-name="Internet_20_link" text:visited-style-name="Visited_20_Internet_20_Link">any , कश्चित्</text:a></text:p>
        </text:list-item>
        <text:list-item>
          <text:p text:style-name="List_20_1_Content"> <text:a xlink:type="simple" xlink:href="https://mail.mantrakshar.co.in/doku.php/hi/dictionary/arms_semantograms" text:style-name="Internet_20_link" text:visited-style-name="Visited_20_Internet_20_Link">arms , baazu</text:a></text:p>
        </text:list-item>
        <text:list-item>
          <text:p text:style-name="List_20_1_Content"> <text:a xlink:type="simple" xlink:href="https://mail.mantrakshar.co.in/doku.php/hi/dictionary/arrow_semantograms" text:style-name="Internet_20_link" text:visited-style-name="Visited_20_Internet_20_Link">arrow semantograms </text:a></text:p>
        </text:list-item>
        <text:list-item>
          <text:p text:style-name="List_20_1_Content"> <text:a xlink:type="simple" xlink:href="https://mail.mantrakshar.co.in/doku.php/hi/dictionary/back_semantograms" text:style-name="Internet_20_link" text:visited-style-name="Visited_20_Internet_20_Link">back , पिछ</text:a></text:p>
        </text:list-item>
        <text:list-item>
          <text:p text:style-name="List_20_1_Content"> <text:a xlink:type="simple" xlink:href="https://mail.mantrakshar.co.in/doku.php/hi/dictionary/balance_semantograms" text:style-name="Internet_20_link" text:visited-style-name="Visited_20_Internet_20_Link">balance tarazu</text:a></text:p>
        </text:list-item>
        <text:list-item>
          <text:p text:style-name="List_20_1_Content"> <text:a xlink:type="simple" xlink:href="https://mail.mantrakshar.co.in/doku.php/hi/dictionary/bar_semantograms" text:style-name="Internet_20_link" text:visited-style-name="Visited_20_Internet_20_Link">	bar , khamba</text:a></text:p>
        </text:list-item>
        <text:list-item>
          <text:p text:style-name="List_20_1_Content"> <text:a xlink:type="simple" xlink:href="https://mail.mantrakshar.co.in/doku.php/hi/dictionary/bed_semantograms" text:style-name="Internet_20_link" text:visited-style-name="Visited_20_Internet_20_Link">bed semantograms </text:a></text:p>
        </text:list-item>
        <text:list-item>
          <text:p text:style-name="List_20_1_Content"> <text:a xlink:type="simple" xlink:href="https://mail.mantrakshar.co.in/doku.php/hi/dictionary/bend_semantograms" text:style-name="Internet_20_link" text:visited-style-name="Visited_20_Internet_20_Link"> Bend</text:a></text:p>
        </text:list-item>
        <text:list-item>
          <text:p text:style-name="List_20_1_Content"> <text:a xlink:type="simple" xlink:href="https://mail.mantrakshar.co.in/doku.php/hi/dictionary/bird_semantograms" text:style-name="Internet_20_link" text:visited-style-name="Visited_20_Internet_20_Link"> bird</text:a></text:p>
        </text:list-item>
        <text:list-item>
          <text:p text:style-name="List_20_1_Content"> <text:a xlink:type="simple" xlink:href="https://mail.mantrakshar.co.in/doku.php/hi/dictionary/bladder_semantograms" text:style-name="Internet_20_link" text:visited-style-name="Visited_20_Internet_20_Link"> bladder</text:a></text:p>
        </text:list-item>
        <text:list-item>
          <text:p text:style-name="List_20_1_Content"> <text:a xlink:type="simple" xlink:href="https://mail.mantrakshar.co.in/doku.php/hi/dictionary/board_semantograms" text:style-name="Internet_20_link" text:visited-style-name="Visited_20_Internet_20_Link"> board</text:a></text:p>
        </text:list-item>
        <text:list-item>
          <text:p text:style-name="List_20_1_Content"> <text:a xlink:type="simple" xlink:href="https://mail.mantrakshar.co.in/doku.php/hi/dictionary/book_semantograms" text:style-name="Internet_20_link" text:visited-style-name="Visited_20_Internet_20_Link"> book</text:a></text:p>
        </text:list-item>
        <text:list-item>
          <text:p text:style-name="List_20_1_Content"> <text:a xlink:type="simple" xlink:href="https://mail.mantrakshar.co.in/doku.php/hi/dictionary/bouba_semantograms" text:style-name="Internet_20_link" text:visited-style-name="Visited_20_Internet_20_Link">bouba semantograms </text:a></text:p>
        </text:list-item>
        <text:list-item>
          <text:p text:style-name="List_20_1_Content"> <text:a xlink:type="simple" xlink:href="https://mail.mantrakshar.co.in/doku.php/hi/dictionary/box_semantograms" text:style-name="Internet_20_link" text:visited-style-name="Visited_20_Internet_20_Link"> box</text:a></text:p>
        </text:list-item>
        <text:list-item>
          <text:p text:style-name="List_20_1_Content"> <text:a xlink:type="simple" xlink:href="https://mail.mantrakshar.co.in/doku.php/hi/dictionary/brain_semantograms" text:style-name="Internet_20_link" text:visited-style-name="Visited_20_Internet_20_Link"> brain</text:a></text:p>
        </text:list-item>
        <text:list-item>
          <text:p text:style-name="List_20_1_Content"> <text:a xlink:type="simple" xlink:href="https://mail.mantrakshar.co.in/doku.php/hi/dictionary/brush_semantograms" text:style-name="Internet_20_link" text:visited-style-name="Visited_20_Internet_20_Link">brush semantograms </text:a></text:p>
        </text:list-item>
        <text:list-item>
          <text:p text:style-name="List_20_1_Content"> <text:a xlink:type="simple" xlink:href="https://mail.mantrakshar.co.in/doku.php/hi/dictionary/cat-pose_semantograms" text:style-name="Internet_20_link" text:visited-style-name="Visited_20_Internet_20_Link"> cat-pose semantograms</text:a></text:p>
        </text:list-item>
        <text:list-item>
          <text:p text:style-name="List_20_1_Content"> <text:a xlink:type="simple" xlink:href="https://mail.mantrakshar.co.in/doku.php/hi/dictionary/cell_semantograms" text:style-name="Internet_20_link" text:visited-style-name="Visited_20_Internet_20_Link"> cell semantograms</text:a></text:p>
        </text:list-item>
        <text:list-item>
          <text:p text:style-name="List_20_1_Content"> <text:a xlink:type="simple" xlink:href="https://mail.mantrakshar.co.in/doku.php/hi/dictionary/centre_semantograms" text:style-name="Internet_20_link" text:visited-style-name="Visited_20_Internet_20_Link"> centre semantograms</text:a></text:p>
        </text:list-item>
        <text:list-item>
          <text:p text:style-name="List_20_1_Content"> <text:a xlink:type="simple" xlink:href="https://mail.mantrakshar.co.in/doku.php/hi/dictionary/chair-pose_semantograms" text:style-name="Internet_20_link" text:visited-style-name="Visited_20_Internet_20_Link"> chair-pose semantograms</text:a></text:p>
        </text:list-item>
        <text:list-item>
          <text:p text:style-name="List_20_1_Content"> <text:a xlink:type="simple" xlink:href="https://mail.mantrakshar.co.in/doku.php/hi/dictionary/chair_semantograms" text:style-name="Internet_20_link" text:visited-style-name="Visited_20_Internet_20_Link">chair semantograms </text:a></text:p>
        </text:list-item>
        <text:list-item>
          <text:p text:style-name="List_20_1_Content"> <text:a xlink:type="simple" xlink:href="https://mail.mantrakshar.co.in/doku.php/hi/dictionary/child_semantograms" text:style-name="Internet_20_link" text:visited-style-name="Visited_20_Internet_20_Link"> child semantograms</text:a></text:p>
        </text:list-item>
        <text:list-item>
          <text:p text:style-name="List_20_1_Content"> <text:a xlink:type="simple" xlink:href="https://mail.mantrakshar.co.in/doku.php/hi/dictionary/circular_semantograms" text:style-name="Internet_20_link" text:visited-style-name="Visited_20_Internet_20_Link">circular semantograms </text:a></text:p>
        </text:list-item>
        <text:list-item>
          <text:p text:style-name="List_20_1_Content"> <text:a xlink:type="simple" xlink:href="https://mail.mantrakshar.co.in/doku.php/hi/dictionary/cloud_semantograms" text:style-name="Internet_20_link" text:visited-style-name="Visited_20_Internet_20_Link"> cloud semantograms</text:a></text:p>
        </text:list-item>
        <text:list-item>
          <text:p text:style-name="List_20_1_Content"> <text:a xlink:type="simple" xlink:href="https://mail.mantrakshar.co.in/doku.php/hi/dictionary/colour_semantograms" text:style-name="Internet_20_link" text:visited-style-name="Visited_20_Internet_20_Link"> colour semantograms</text:a></text:p>
        </text:list-item>
        <text:list-item>
          <text:p text:style-name="List_20_1_Content"> <text:a xlink:type="simple" xlink:href="https://mail.mantrakshar.co.in/doku.php/hi/dictionary/compound_semantograms" text:style-name="Internet_20_link" text:visited-style-name="Visited_20_Internet_20_Link">compound semantograms </text:a></text:p>
        </text:list-item>
        <text:list-item>
          <text:p text:style-name="List_20_1_Content"> <text:a xlink:type="simple" xlink:href="https://mail.mantrakshar.co.in/doku.php/hi/dictionary/corner_semantograms" text:style-name="Internet_20_link" text:visited-style-name="Visited_20_Internet_20_Link"> corner semantograms</text:a></text:p>
        </text:list-item>
        <text:list-item>
          <text:p text:style-name="List_20_1_Content"> <text:a xlink:type="simple" xlink:href="https://mail.mantrakshar.co.in/doku.php/hi/dictionary/corpse-pose_semantograms" text:style-name="Internet_20_link" text:visited-style-name="Visited_20_Internet_20_Link"> corpse-pose</text:a></text:p>
        </text:list-item>
        <text:list-item>
          <text:p text:style-name="List_20_1_Content"> <text:a xlink:type="simple" xlink:href="https://mail.mantrakshar.co.in/doku.php/hi/dictionary/cover_semantograms" text:style-name="Internet_20_link" text:visited-style-name="Visited_20_Internet_20_Link">cover semantograms </text:a></text:p>
        </text:list-item>
        <text:list-item>
          <text:p text:style-name="List_20_1_Content"> <text:a xlink:type="simple" xlink:href="https://mail.mantrakshar.co.in/doku.php/hi/dictionary/create_semantograms" text:style-name="Internet_20_link" text:visited-style-name="Visited_20_Internet_20_Link"> create semantograms</text:a></text:p>
        </text:list-item>
        <text:list-item>
          <text:p text:style-name="List_20_1_Content"> <text:a xlink:type="simple" xlink:href="https://mail.mantrakshar.co.in/doku.php/hi/dictionary/cross-legs_semantograms" text:style-name="Internet_20_link" text:visited-style-name="Visited_20_Internet_20_Link"> cross-legs</text:a></text:p>
        </text:list-item>
        <text:list-item>
          <text:p text:style-name="List_20_1_Content"> <text:a xlink:type="simple" xlink:href="https://mail.mantrakshar.co.in/doku.php/hi/dictionary/crouch_semantograms" text:style-name="Internet_20_link" text:visited-style-name="Visited_20_Internet_20_Link"> Crouch semantograms</text:a></text:p>
        </text:list-item>
        <text:list-item>
          <text:p text:style-name="List_20_1_Content"> <text:a xlink:type="simple" xlink:href="https://mail.mantrakshar.co.in/doku.php/hi/dictionary/crown_semantograms" text:style-name="Internet_20_link" text:visited-style-name="Visited_20_Internet_20_Link">crown semantograms </text:a></text:p>
        </text:list-item>
        <text:list-item>
          <text:p text:style-name="List_20_1_Content"> <text:a xlink:type="simple" xlink:href="https://mail.mantrakshar.co.in/doku.php/hi/dictionary/crutch_semantograms" text:style-name="Internet_20_link" text:visited-style-name="Visited_20_Internet_20_Link">crutch semantograms </text:a></text:p>
        </text:list-item>
        <text:list-item>
          <text:p text:style-name="List_20_1_Content"> <text:a xlink:type="simple" xlink:href="https://mail.mantrakshar.co.in/doku.php/hi/dictionary/cut_semantograms" text:style-name="Internet_20_link" text:visited-style-name="Visited_20_Internet_20_Link"> cut semantograms</text:a></text:p>
        </text:list-item>
        <text:list-item>
          <text:p text:style-name="List_20_1_Content"> <text:a xlink:type="simple" xlink:href="https://mail.mantrakshar.co.in/doku.php/hi/dictionary/death_semantograms" text:style-name="Internet_20_link" text:visited-style-name="Visited_20_Internet_20_Link">death semantograms </text:a></text:p>
        </text:list-item>
        <text:list-item>
          <text:p text:style-name="List_20_1_Content"> <text:a xlink:type="simple" xlink:href="https://mail.mantrakshar.co.in/doku.php/hi/dictionary/depression_semantograms" text:style-name="Internet_20_link" text:visited-style-name="Visited_20_Internet_20_Link"> depression semantograms</text:a></text:p>
        </text:list-item>
        <text:list-item>
          <text:p text:style-name="List_20_1_Content"> <text:a xlink:type="simple" xlink:href="https://mail.mantrakshar.co.in/doku.php/hi/dictionary/different_semantograms" text:style-name="Internet_20_link" text:visited-style-name="Visited_20_Internet_20_Link"> different semantograms</text:a></text:p>
        </text:list-item>
        <text:list-item>
          <text:p text:style-name="List_20_1_Content"> <text:a xlink:type="simple" xlink:href="https://mail.mantrakshar.co.in/doku.php/hi/dictionary/doer_semantograms" text:style-name="Internet_20_link" text:visited-style-name="Visited_20_Internet_20_Link"> doer semantograms</text:a></text:p>
        </text:list-item>
        <text:list-item>
          <text:p text:style-name="List_20_1_Content"> <text:a xlink:type="simple" xlink:href="https://mail.mantrakshar.co.in/doku.php/hi/dictionary/down_semantograms" text:style-name="Internet_20_link" text:visited-style-name="Visited_20_Internet_20_Link"> down semantograms</text:a></text:p>
        </text:list-item>
        <text:list-item>
          <text:p text:style-name="List_20_1_Content"> <text:a xlink:type="simple" xlink:href="https://mail.mantrakshar.co.in/doku.php/hi/dictionary/ear_semantograms" text:style-name="Internet_20_link" text:visited-style-name="Visited_20_Internet_20_Link"> ear semantograms</text:a></text:p>
        </text:list-item>
        <text:list-item>
          <text:p text:style-name="List_20_1_Content"> <text:a xlink:type="simple" xlink:href="https://mail.mantrakshar.co.in/doku.php/hi/dictionary/earth_semantograms" text:style-name="Internet_20_link" text:visited-style-name="Visited_20_Internet_20_Link"> earth semantograms</text:a></text:p>
        </text:list-item>
        <text:list-item>
          <text:p text:style-name="List_20_1_Content"> <text:a xlink:type="simple" xlink:href="https://mail.mantrakshar.co.in/doku.php/hi/dictionary/egg_semantograms" text:style-name="Internet_20_link" text:visited-style-name="Visited_20_Internet_20_Link"> egg semantograms</text:a></text:p>
        </text:list-item>
        <text:list-item>
          <text:p text:style-name="List_20_1_Content"> <text:a xlink:type="simple" xlink:href="https://mail.mantrakshar.co.in/doku.php/hi/dictionary/ego-pose_semantograms" text:style-name="Internet_20_link" text:visited-style-name="Visited_20_Internet_20_Link"> ego-pose semantograms</text:a></text:p>
        </text:list-item>
        <text:list-item>
          <text:p text:style-name="List_20_1_Content"> <text:a xlink:type="simple" xlink:href="https://mail.mantrakshar.co.in/doku.php/hi/dictionary/electricity_semantograms" text:style-name="Internet_20_link" text:visited-style-name="Visited_20_Internet_20_Link"> electricity semantograms</text:a></text:p>
        </text:list-item>
        <text:list-item>
          <text:p text:style-name="List_20_1_Content"> <text:a xlink:type="simple" xlink:href="https://mail.mantrakshar.co.in/doku.php/hi/dictionary/elevation_semantograms" text:style-name="Internet_20_link" text:visited-style-name="Visited_20_Internet_20_Link"> elevation semantograms</text:a></text:p>
        </text:list-item>
        <text:list-item>
          <text:p text:style-name="List_20_1_Content"> <text:a xlink:type="simple" xlink:href="https://mail.mantrakshar.co.in/doku.php/hi/dictionary/emotion_semantograms" text:style-name="Internet_20_link" text:visited-style-name="Visited_20_Internet_20_Link">emotion semantograms </text:a></text:p>
        </text:list-item>
        <text:list-item>
          <text:p text:style-name="List_20_1_Content"> <text:a xlink:type="simple" xlink:href="https://mail.mantrakshar.co.in/doku.php/hi/dictionary/equal_semantograms" text:style-name="Internet_20_link" text:visited-style-name="Visited_20_Internet_20_Link"> equal semantograms</text:a></text:p>
        </text:list-item>
        <text:list-item>
          <text:p text:style-name="List_20_1_Content"> <text:a xlink:type="simple" xlink:href="https://mail.mantrakshar.co.in/doku.php/hi/dictionary/evaluation_semantograms" text:style-name="Internet_20_link" text:visited-style-name="Visited_20_Internet_20_Link"> evaluation</text:a></text:p>
        </text:list-item>
        <text:list-item>
          <text:p text:style-name="List_20_1_Content"> <text:a xlink:type="simple" xlink:href="https://mail.mantrakshar.co.in/doku.php/hi/dictionary/excess_semantograms" text:style-name="Internet_20_link" text:visited-style-name="Visited_20_Internet_20_Link"> excess semantograms</text:a></text:p>
        </text:list-item>
        <text:list-item>
          <text:p text:style-name="List_20_1_Content"> <text:a xlink:type="simple" xlink:href="https://mail.mantrakshar.co.in/doku.php/hi/dictionary/extend-arm_semantograms" text:style-name="Internet_20_link" text:visited-style-name="Visited_20_Internet_20_Link"> extend-arm semantograms</text:a></text:p>
        </text:list-item>
        <text:list-item>
          <text:p text:style-name="List_20_1_Content"> <text:a xlink:type="simple" xlink:href="https://mail.mantrakshar.co.in/doku.php/hi/dictionary/eye_semantograms" text:style-name="Internet_20_link" text:visited-style-name="Visited_20_Internet_20_Link"> eye semantograms</text:a></text:p>
        </text:list-item>
        <text:list-item>
          <text:p text:style-name="List_20_1_Content"> <text:a xlink:type="simple" xlink:href="https://mail.mantrakshar.co.in/doku.php/hi/dictionary/face_semantograms" text:style-name="Internet_20_link" text:visited-style-name="Visited_20_Internet_20_Link"> face semantograms</text:a></text:p>
        </text:list-item>
        <text:list-item>
          <text:p text:style-name="List_20_1_Content"> <text:a xlink:type="simple" xlink:href="https://mail.mantrakshar.co.in/doku.php/hi/dictionary/female_semantograms" text:style-name="Internet_20_link" text:visited-style-name="Visited_20_Internet_20_Link"> female semantograms</text:a></text:p>
        </text:list-item>
        <text:list-item>
          <text:p text:style-name="List_20_1_Content"> <text:a xlink:type="simple" xlink:href="https://mail.mantrakshar.co.in/doku.php/hi/dictionary/fetus_semantograms" text:style-name="Internet_20_link" text:visited-style-name="Visited_20_Internet_20_Link"> fetus semantograms</text:a></text:p>
        </text:list-item>
        <text:list-item>
          <text:p text:style-name="List_20_1_Content"> <text:a xlink:type="simple" xlink:href="https://mail.mantrakshar.co.in/doku.php/hi/dictionary/fight_semantograms" text:style-name="Internet_20_link" text:visited-style-name="Visited_20_Internet_20_Link"> fight semantograms</text:a></text:p>
        </text:list-item>
        <text:list-item>
          <text:p text:style-name="List_20_1_Content"> <text:a xlink:type="simple" xlink:href="https://mail.mantrakshar.co.in/doku.php/hi/dictionary/fire_semantograms" text:style-name="Internet_20_link" text:visited-style-name="Visited_20_Internet_20_Link"> fire semantograms</text:a></text:p>
        </text:list-item>
        <text:list-item>
          <text:p text:style-name="List_20_1_Content"> <text:a xlink:type="simple" xlink:href="https://mail.mantrakshar.co.in/doku.php/hi/dictionary/fish_semantograms" text:style-name="Internet_20_link" text:visited-style-name="Visited_20_Internet_20_Link"> fish semantograms</text:a></text:p>
        </text:list-item>
        <text:list-item>
          <text:p text:style-name="List_20_1_Content"> <text:a xlink:type="simple" xlink:href="https://mail.mantrakshar.co.in/doku.php/hi/dictionary/fist_semantograms" text:style-name="Internet_20_link" text:visited-style-name="Visited_20_Internet_20_Link"> fist semantograms</text:a></text:p>
        </text:list-item>
        <text:list-item>
          <text:p text:style-name="List_20_1_Content"> <text:a xlink:type="simple" xlink:href="https://mail.mantrakshar.co.in/doku.php/hi/dictionary/flag_semantograms" text:style-name="Internet_20_link" text:visited-style-name="Visited_20_Internet_20_Link"> flag semantograms</text:a></text:p>
        </text:list-item>
        <text:list-item>
          <text:p text:style-name="List_20_1_Content"> <text:a xlink:type="simple" xlink:href="https://mail.mantrakshar.co.in/doku.php/hi/dictionary/flower_semantograms" text:style-name="Internet_20_link" text:visited-style-name="Visited_20_Internet_20_Link"> flower semantograms</text:a></text:p>
        </text:list-item>
        <text:list-item>
          <text:p text:style-name="List_20_1_Content"> <text:a xlink:type="simple" xlink:href="https://mail.mantrakshar.co.in/doku.php/hi/dictionary/food_semantograms" text:style-name="Internet_20_link" text:visited-style-name="Visited_20_Internet_20_Link"> food semantograms</text:a></text:p>
        </text:list-item>
        <text:list-item>
          <text:p text:style-name="List_20_1_Content"> <text:a xlink:type="simple" xlink:href="https://mail.mantrakshar.co.in/doku.php/hi/dictionary/foot_semantograms" text:style-name="Internet_20_link" text:visited-style-name="Visited_20_Internet_20_Link"> foot semantograms</text:a></text:p>
        </text:list-item>
        <text:list-item>
          <text:p text:style-name="List_20_1_Content"> <text:a xlink:type="simple" xlink:href="https://mail.mantrakshar.co.in/doku.php/hi/dictionary/force_semantograms" text:style-name="Internet_20_link" text:visited-style-name="Visited_20_Internet_20_Link"> force semantograms</text:a></text:p>
        </text:list-item>
        <text:list-item>
          <text:p text:style-name="List_20_1_Content"> <text:a xlink:type="simple" xlink:href="https://mail.mantrakshar.co.in/doku.php/hi/dictionary/front_semantograms" text:style-name="Internet_20_link" text:visited-style-name="Visited_20_Internet_20_Link"> front semantograms</text:a></text:p>
        </text:list-item>
        <text:list-item>
          <text:p text:style-name="List_20_1_Content"> <text:a xlink:type="simple" xlink:href="https://mail.mantrakshar.co.in/doku.php/hi/dictionary/fruit_semantograms" text:style-name="Internet_20_link" text:visited-style-name="Visited_20_Internet_20_Link">fruit semantograms </text:a></text:p>
        </text:list-item>
        <text:list-item>
          <text:p text:style-name="List_20_1_Content"> <text:a xlink:type="simple" xlink:href="https://mail.mantrakshar.co.in/doku.php/hi/dictionary/gland_semantograms" text:style-name="Internet_20_link" text:visited-style-name="Visited_20_Internet_20_Link"> gland semantograms</text:a></text:p>
        </text:list-item>
        <text:list-item>
          <text:p text:style-name="List_20_1_Content"> <text:a xlink:type="simple" xlink:href="https://mail.mantrakshar.co.in/doku.php/hi/dictionary/group_semantograms" text:style-name="Internet_20_link" text:visited-style-name="Visited_20_Internet_20_Link"> group semantograms</text:a></text:p>
        </text:list-item>
        <text:list-item>
          <text:p text:style-name="List_20_1_Content"> <text:a xlink:type="simple" xlink:href="https://mail.mantrakshar.co.in/doku.php/hi/dictionary/gun_semantograms" text:style-name="Internet_20_link" text:visited-style-name="Visited_20_Internet_20_Link"> gun semantograms</text:a></text:p>
        </text:list-item>
        <text:list-item>
          <text:p text:style-name="List_20_1_Content"> <text:a xlink:type="simple" xlink:href="https://mail.mantrakshar.co.in/doku.php/hi/dictionary/hair_semantograms" text:style-name="Internet_20_link" text:visited-style-name="Visited_20_Internet_20_Link">hair semantograms </text:a></text:p>
        </text:list-item>
        <text:list-item>
          <text:p text:style-name="List_20_1_Content"> <text:a xlink:type="simple" xlink:href="https://mail.mantrakshar.co.in/doku.php/hi/dictionary/hammer_semantograms" text:style-name="Internet_20_link" text:visited-style-name="Visited_20_Internet_20_Link"> hammer semantograms</text:a></text:p>
        </text:list-item>
        <text:list-item>
          <text:p text:style-name="List_20_1_Content"> <text:a xlink:type="simple" xlink:href="https://mail.mantrakshar.co.in/doku.php/hi/dictionary/hand_semantograms" text:style-name="Internet_20_link" text:visited-style-name="Visited_20_Internet_20_Link"> hand semantograms</text:a></text:p>
        </text:list-item>
        <text:list-item>
          <text:p text:style-name="List_20_1_Content"> <text:a xlink:type="simple" xlink:href="https://mail.mantrakshar.co.in/doku.php/hi/dictionary/heart_semantograms" text:style-name="Internet_20_link" text:visited-style-name="Visited_20_Internet_20_Link"> heart semantograms</text:a></text:p>
        </text:list-item>
        <text:list-item>
          <text:p text:style-name="List_20_1_Content"> <text:a xlink:type="simple" xlink:href="https://mail.mantrakshar.co.in/doku.php/hi/dictionary/help_semantograms" text:style-name="Internet_20_link" text:visited-style-name="Visited_20_Internet_20_Link"> help semantograms</text:a></text:p>
        </text:list-item>
        <text:list-item>
          <text:p text:style-name="List_20_1_Content"> <text:a xlink:type="simple" xlink:href="https://mail.mantrakshar.co.in/doku.php/hi/dictionary/hole_semantograms" text:style-name="Internet_20_link" text:visited-style-name="Visited_20_Internet_20_Link">hole semantograms </text:a></text:p>
        </text:list-item>
        <text:list-item>
          <text:p text:style-name="List_20_1_Content"> <text:a xlink:type="simple" xlink:href="https://mail.mantrakshar.co.in/doku.php/hi/dictionary/horn_semantograms" text:style-name="Internet_20_link" text:visited-style-name="Visited_20_Internet_20_Link"> horn semantograms</text:a></text:p>
        </text:list-item>
        <text:list-item>
          <text:p text:style-name="List_20_1_Content"> <text:a xlink:type="simple" xlink:href="https://mail.mantrakshar.co.in/doku.php/hi/dictionary/human_semantograms" text:style-name="Internet_20_link" text:visited-style-name="Visited_20_Internet_20_Link"> human semantograms</text:a></text:p>
        </text:list-item>
        <text:list-item>
          <text:p text:style-name="List_20_1_Content"> <text:a xlink:type="simple" xlink:href="https://mail.mantrakshar.co.in/doku.php/hi/dictionary/insect_semantograms" text:style-name="Internet_20_link" text:visited-style-name="Visited_20_Internet_20_Link"> insect semantograms</text:a></text:p>
        </text:list-item>
        <text:list-item>
          <text:p text:style-name="List_20_1_Content"> <text:a xlink:type="simple" xlink:href="https://mail.mantrakshar.co.in/doku.php/hi/dictionary/intestine_semantograms" text:style-name="Internet_20_link" text:visited-style-name="Visited_20_Internet_20_Link"> intestine semantograms</text:a></text:p>
        </text:list-item>
        <text:list-item>
          <text:p text:style-name="List_20_1_Content"> <text:a xlink:type="simple" xlink:href="https://mail.mantrakshar.co.in/doku.php/hi/dictionary/join_semantograms" text:style-name="Internet_20_link" text:visited-style-name="Visited_20_Internet_20_Link"> join semantograms</text:a></text:p>
        </text:list-item>
        <text:list-item>
          <text:p text:style-name="List_20_1_Content"> <text:a xlink:type="simple" xlink:href="https://mail.mantrakshar.co.in/doku.php/hi/dictionary/kidney_semantograms" text:style-name="Internet_20_link" text:visited-style-name="Visited_20_Internet_20_Link"> kidney semantograms</text:a></text:p>
        </text:list-item>
        <text:list-item>
          <text:p text:style-name="List_20_1_Content"> <text:a xlink:type="simple" xlink:href="https://mail.mantrakshar.co.in/doku.php/hi/dictionary/kneel_semantograms" text:style-name="Internet_20_link" text:visited-style-name="Visited_20_Internet_20_Link"> kneel semantograms</text:a></text:p>
        </text:list-item>
        <text:list-item>
          <text:p text:style-name="List_20_1_Content"> <text:a xlink:type="simple" xlink:href="https://mail.mantrakshar.co.in/doku.php/hi/dictionary/ladder_semantograms" text:style-name="Internet_20_link" text:visited-style-name="Visited_20_Internet_20_Link">ladder semantograms </text:a></text:p>
        </text:list-item>
        <text:list-item>
          <text:p text:style-name="List_20_1_Content"> <text:a xlink:type="simple" xlink:href="https://mail.mantrakshar.co.in/doku.php/hi/dictionary/leaf_semantograms" text:style-name="Internet_20_link" text:visited-style-name="Visited_20_Internet_20_Link"> leaf semantograms</text:a></text:p>
        </text:list-item>
        <text:list-item>
          <text:p text:style-name="List_20_1_Content"> <text:a xlink:type="simple" xlink:href="https://mail.mantrakshar.co.in/doku.php/hi/dictionary/left_semantograms" text:style-name="Internet_20_link" text:visited-style-name="Visited_20_Internet_20_Link"> left semantograms</text:a></text:p>
        </text:list-item>
        <text:list-item>
          <text:p text:style-name="List_20_1_Content"> <text:a xlink:type="simple" xlink:href="https://mail.mantrakshar.co.in/doku.php/hi/dictionary/leg_semantograms" text:style-name="Internet_20_link" text:visited-style-name="Visited_20_Internet_20_Link"> leg semantograms</text:a></text:p>
        </text:list-item>
        <text:list-item>
          <text:p text:style-name="List_20_1_Content"> <text:a xlink:type="simple" xlink:href="https://mail.mantrakshar.co.in/doku.php/hi/dictionary/less_semantograms" text:style-name="Internet_20_link" text:visited-style-name="Visited_20_Internet_20_Link"> less semantograms</text:a></text:p>
        </text:list-item>
        <text:list-item>
          <text:p text:style-name="List_20_1_Content"> <text:a xlink:type="simple" xlink:href="https://mail.mantrakshar.co.in/doku.php/hi/dictionary/lie_semantograms" text:style-name="Internet_20_link" text:visited-style-name="Visited_20_Internet_20_Link"> lie</text:a></text:p>
        </text:list-item>
        <text:list-item>
          <text:p text:style-name="List_20_1_Content"> <text:a xlink:type="simple" xlink:href="https://mail.mantrakshar.co.in/doku.php/hi/dictionary/life_semantograms" text:style-name="Internet_20_link" text:visited-style-name="Visited_20_Internet_20_Link">life semantograms </text:a></text:p>
        </text:list-item>
        <text:list-item>
          <text:p text:style-name="List_20_1_Content"> <text:a xlink:type="simple" xlink:href="https://mail.mantrakshar.co.in/doku.php/hi/dictionary/light_semantograms" text:style-name="Internet_20_link" text:visited-style-name="Visited_20_Internet_20_Link"> light</text:a></text:p>
        </text:list-item>
        <text:list-item>
          <text:p text:style-name="List_20_1_Content"> <text:a xlink:type="simple" xlink:href="https://mail.mantrakshar.co.in/doku.php/hi/dictionary/liver_semantograms" text:style-name="Internet_20_link" text:visited-style-name="Visited_20_Internet_20_Link"> liver</text:a></text:p>
        </text:list-item>
        <text:list-item>
          <text:p text:style-name="List_20_1_Content"> <text:a xlink:type="simple" xlink:href="https://mail.mantrakshar.co.in/doku.php/hi/dictionary/lock_semantograms" text:style-name="Internet_20_link" text:visited-style-name="Visited_20_Internet_20_Link"> lock</text:a></text:p>
        </text:list-item>
        <text:list-item>
          <text:p text:style-name="List_20_1_Content"> <text:a xlink:type="simple" xlink:href="https://mail.mantrakshar.co.in/doku.php/hi/dictionary/loop_semantograms" text:style-name="Internet_20_link" text:visited-style-name="Visited_20_Internet_20_Link">loop semantograms </text:a></text:p>
        </text:list-item>
        <text:list-item>
          <text:p text:style-name="List_20_1_Content"> <text:a xlink:type="simple" xlink:href="https://mail.mantrakshar.co.in/doku.php/hi/dictionary/lounge_semantograms" text:style-name="Internet_20_link" text:visited-style-name="Visited_20_Internet_20_Link">lounge semantograms </text:a></text:p>
        </text:list-item>
        <text:list-item>
          <text:p text:style-name="List_20_1_Content"> <text:a xlink:type="simple" xlink:href="https://mail.mantrakshar.co.in/doku.php/hi/dictionary/lower-arm_semantograms" text:style-name="Internet_20_link" text:visited-style-name="Visited_20_Internet_20_Link"> lower-arm</text:a></text:p>
        </text:list-item>
        <text:list-item>
          <text:p text:style-name="List_20_1_Content"> <text:a xlink:type="simple" xlink:href="https://mail.mantrakshar.co.in/doku.php/hi/dictionary/lung_semantograms" text:style-name="Internet_20_link" text:visited-style-name="Visited_20_Internet_20_Link"> lung</text:a></text:p>
        </text:list-item>
        <text:list-item>
          <text:p text:style-name="List_20_1_Content"> <text:a xlink:type="simple" xlink:href="https://mail.mantrakshar.co.in/doku.php/hi/dictionary/male_semantograms" text:style-name="Internet_20_link" text:visited-style-name="Visited_20_Internet_20_Link"> male</text:a></text:p>
        </text:list-item>
        <text:list-item>
          <text:p text:style-name="List_20_1_Content"> <text:a xlink:type="simple" xlink:href="https://mail.mantrakshar.co.in/doku.php/hi/dictionary/medical_semantograms" text:style-name="Internet_20_link" text:visited-style-name="Visited_20_Internet_20_Link">medical semantograms </text:a></text:p>
        </text:list-item>
        <text:list-item>
          <text:p text:style-name="List_20_1_Content"> <text:a xlink:type="simple" xlink:href="https://mail.mantrakshar.co.in/doku.php/hi/dictionary/message_semantograms" text:style-name="Internet_20_link" text:visited-style-name="Visited_20_Internet_20_Link"> message</text:a></text:p>
        </text:list-item>
        <text:list-item>
          <text:p text:style-name="List_20_1_Content"> <text:a xlink:type="simple" xlink:href="https://mail.mantrakshar.co.in/doku.php/hi/dictionary/mind_semantograms" text:style-name="Internet_20_link" text:visited-style-name="Visited_20_Internet_20_Link">mind semantograms </text:a></text:p>
        </text:list-item>
        <text:list-item>
          <text:p text:style-name="List_20_1_Content"> <text:a xlink:type="simple" xlink:href="https://mail.mantrakshar.co.in/doku.php/hi/dictionary/money_semantograms" text:style-name="Internet_20_link" text:visited-style-name="Visited_20_Internet_20_Link"> money</text:a></text:p>
        </text:list-item>
        <text:list-item>
          <text:p text:style-name="List_20_1_Content"> <text:a xlink:type="simple" xlink:href="https://mail.mantrakshar.co.in/doku.php/hi/dictionary/monkey-pose_semantograms" text:style-name="Internet_20_link" text:visited-style-name="Visited_20_Internet_20_Link"> monkey-pose</text:a></text:p>
        </text:list-item>
        <text:list-item>
          <text:p text:style-name="List_20_1_Content"> <text:a xlink:type="simple" xlink:href="https://mail.mantrakshar.co.in/doku.php/hi/dictionary/moon_semantograms" text:style-name="Internet_20_link" text:visited-style-name="Visited_20_Internet_20_Link">moon semantograms </text:a></text:p>
        </text:list-item>
        <text:list-item>
          <text:p text:style-name="List_20_1_Content"> <text:a xlink:type="simple" xlink:href="https://mail.mantrakshar.co.in/doku.php/hi/dictionary/mountain_semantograms" text:style-name="Internet_20_link" text:visited-style-name="Visited_20_Internet_20_Link">mountain semantograms </text:a></text:p>
        </text:list-item>
        <text:list-item>
          <text:p text:style-name="List_20_1_Content"> <text:a xlink:type="simple" xlink:href="https://mail.mantrakshar.co.in/doku.php/hi/dictionary/mouth_semantograms" text:style-name="Internet_20_link" text:visited-style-name="Visited_20_Internet_20_Link"> mouth</text:a></text:p>
        </text:list-item>
        <text:list-item>
          <text:p text:style-name="List_20_1_Content"> <text:a xlink:type="simple" xlink:href="https://mail.mantrakshar.co.in/doku.php/hi/dictionary/move_semantograms" text:style-name="Internet_20_link" text:visited-style-name="Visited_20_Internet_20_Link"> move</text:a></text:p>
        </text:list-item>
        <text:list-item>
          <text:p text:style-name="List_20_1_Content"> <text:a xlink:type="simple" xlink:href="https://mail.mantrakshar.co.in/doku.php/hi/dictionary/muscle_semantograms" text:style-name="Internet_20_link" text:visited-style-name="Visited_20_Internet_20_Link"> muscle</text:a></text:p>
        </text:list-item>
        <text:list-item>
          <text:p text:style-name="List_20_1_Content"> <text:a xlink:type="simple" xlink:href="https://mail.mantrakshar.co.in/doku.php/hi/dictionary/music_semantograms" text:style-name="Internet_20_link" text:visited-style-name="Visited_20_Internet_20_Link">music semantograms </text:a></text:p>
        </text:list-item>
        <text:list-item>
          <text:p text:style-name="List_20_1_Content"> <text:a xlink:type="simple" xlink:href="https://mail.mantrakshar.co.in/doku.php/hi/dictionary/nail_semantograms" text:style-name="Internet_20_link" text:visited-style-name="Visited_20_Internet_20_Link"> nail</text:a></text:p>
        </text:list-item>
        <text:list-item>
          <text:p text:style-name="List_20_1_Content"> <text:a xlink:type="simple" xlink:href="https://mail.mantrakshar.co.in/doku.php/hi/dictionary/name_semantograms" text:style-name="Internet_20_link" text:visited-style-name="Visited_20_Internet_20_Link"> name</text:a></text:p>
        </text:list-item>
        <text:list-item>
          <text:p text:style-name="List_20_1_Content"> <text:a xlink:type="simple" xlink:href="https://mail.mantrakshar.co.in/doku.php/hi/dictionary/negation_semantograms" text:style-name="Internet_20_link" text:visited-style-name="Visited_20_Internet_20_Link"> negation</text:a></text:p>
        </text:list-item>
        <text:list-item>
          <text:p text:style-name="List_20_1_Content"> <text:a xlink:type="simple" xlink:href="https://mail.mantrakshar.co.in/doku.php/hi/dictionary/neuron_semantograms" text:style-name="Internet_20_link" text:visited-style-name="Visited_20_Internet_20_Link"> neuron</text:a></text:p>
        </text:list-item>
        <text:list-item>
          <text:p text:style-name="List_20_1_Content"> <text:a xlink:type="simple" xlink:href="https://mail.mantrakshar.co.in/doku.php/hi/dictionary/nose_semantograms" text:style-name="Internet_20_link" text:visited-style-name="Visited_20_Internet_20_Link"> nose</text:a></text:p>
        </text:list-item>
        <text:list-item>
          <text:p text:style-name="List_20_1_Content"> <text:a xlink:type="simple" xlink:href="https://mail.mantrakshar.co.in/doku.php/hi/dictionary/object_semantograms" text:style-name="Internet_20_link" text:visited-style-name="Visited_20_Internet_20_Link"> object</text:a></text:p>
        </text:list-item>
        <text:list-item>
          <text:p text:style-name="List_20_1_Content"> <text:a xlink:type="simple" xlink:href="https://mail.mantrakshar.co.in/doku.php/hi/dictionary/pain_semantograms" text:style-name="Internet_20_link" text:visited-style-name="Visited_20_Internet_20_Link"> pain</text:a></text:p>
        </text:list-item>
        <text:list-item>
          <text:p text:style-name="List_20_1_Content"> <text:a xlink:type="simple" xlink:href="https://mail.mantrakshar.co.in/doku.php/hi/dictionary/particle_semantograms" text:style-name="Internet_20_link" text:visited-style-name="Visited_20_Internet_20_Link"> particle</text:a></text:p>
        </text:list-item>
        <text:list-item>
          <text:p text:style-name="List_20_1_Content"> <text:a xlink:type="simple" xlink:href="https://mail.mantrakshar.co.in/doku.php/hi/dictionary/passage_semantograms" text:style-name="Internet_20_link" text:visited-style-name="Visited_20_Internet_20_Link"> passage</text:a></text:p>
        </text:list-item>
        <text:list-item>
          <text:p text:style-name="List_20_1_Content"> <text:a xlink:type="simple" xlink:href="https://mail.mantrakshar.co.in/doku.php/hi/dictionary/person_semantograms" text:style-name="Internet_20_link" text:visited-style-name="Visited_20_Internet_20_Link"> person</text:a></text:p>
        </text:list-item>
        <text:list-item>
          <text:p text:style-name="List_20_1_Content"> <text:a xlink:type="simple" xlink:href="https://mail.mantrakshar.co.in/doku.php/hi/dictionary/place_semantograms" text:style-name="Internet_20_link" text:visited-style-name="Visited_20_Internet_20_Link">place semantograms </text:a></text:p>
        </text:list-item>
        <text:list-item>
          <text:p text:style-name="List_20_1_Content"> <text:a xlink:type="simple" xlink:href="https://mail.mantrakshar.co.in/doku.php/hi/dictionary/plank-pose_semantograms" text:style-name="Internet_20_link" text:visited-style-name="Visited_20_Internet_20_Link"> plank-pose</text:a></text:p>
        </text:list-item>
        <text:list-item>
          <text:p text:style-name="List_20_1_Content"> <text:a xlink:type="simple" xlink:href="https://mail.mantrakshar.co.in/doku.php/hi/dictionary/possess_semantograms" text:style-name="Internet_20_link" text:visited-style-name="Visited_20_Internet_20_Link"> possess</text:a></text:p>
        </text:list-item>
        <text:list-item>
          <text:p text:style-name="List_20_1_Content"> <text:a xlink:type="simple" xlink:href="https://mail.mantrakshar.co.in/doku.php/hi/dictionary/prostration_semantograms" text:style-name="Internet_20_link" text:visited-style-name="Visited_20_Internet_20_Link">prostration semantograms</text:a></text:p>
        </text:list-item>
        <text:list-item>
          <text:p text:style-name="List_20_1_Content"> <text:a xlink:type="simple" xlink:href="https://mail.mantrakshar.co.in/doku.php/hi/dictionary/question_semantograms" text:style-name="Internet_20_link" text:visited-style-name="Visited_20_Internet_20_Link"> question</text:a></text:p>
        </text:list-item>
        <text:list-item>
          <text:p text:style-name="List_20_1_Content"> <text:a xlink:type="simple" xlink:href="https://mail.mantrakshar.co.in/doku.php/hi/dictionary/raise-arm_semantograms" text:style-name="Internet_20_link" text:visited-style-name="Visited_20_Internet_20_Link"> raise-arm</text:a></text:p>
        </text:list-item>
        <text:list-item>
          <text:p text:style-name="List_20_1_Content"> <text:a xlink:type="simple" xlink:href="https://mail.mantrakshar.co.in/doku.php/hi/dictionary/right_semantograms" text:style-name="Internet_20_link" text:visited-style-name="Visited_20_Internet_20_Link"> right</text:a></text:p>
        </text:list-item>
        <text:list-item>
          <text:p text:style-name="List_20_1_Content"> <text:a xlink:type="simple" xlink:href="https://mail.mantrakshar.co.in/doku.php/hi/dictionary/room_semantograms" text:style-name="Internet_20_link" text:visited-style-name="Visited_20_Internet_20_Link">room semantograms </text:a></text:p>
        </text:list-item>
        <text:list-item>
          <text:p text:style-name="List_20_1_Content"> <text:a xlink:type="simple" xlink:href="https://mail.mantrakshar.co.in/doku.php/hi/dictionary/script_semantograms" text:style-name="Internet_20_link" text:visited-style-name="Visited_20_Internet_20_Link">script semantograms </text:a></text:p>
        </text:list-item>
        <text:list-item>
          <text:p text:style-name="List_20_1_Content"> <text:a xlink:type="simple" xlink:href="https://mail.mantrakshar.co.in/doku.php/hi/dictionary/seed_semantograms" text:style-name="Internet_20_link" text:visited-style-name="Visited_20_Internet_20_Link">seed semantograms </text:a></text:p>
        </text:list-item>
        <text:list-item>
          <text:p text:style-name="List_20_1_Content"> <text:a xlink:type="simple" xlink:href="https://mail.mantrakshar.co.in/doku.php/hi/dictionary/shield_semantograms" text:style-name="Internet_20_link" text:visited-style-name="Visited_20_Internet_20_Link">shield semantograms </text:a></text:p>
        </text:list-item>
        <text:list-item>
          <text:p text:style-name="List_20_1_Content"> <text:a xlink:type="simple" xlink:href="https://mail.mantrakshar.co.in/doku.php/hi/dictionary/ship_semantograms" text:style-name="Internet_20_link" text:visited-style-name="Visited_20_Internet_20_Link"> ship</text:a></text:p>
        </text:list-item>
        <text:list-item>
          <text:p text:style-name="List_20_1_Content"> <text:a xlink:type="simple" xlink:href="https://mail.mantrakshar.co.in/doku.php/hi/dictionary/simple_semantograms" text:style-name="Internet_20_link" text:visited-style-name="Visited_20_Internet_20_Link">simple semantograms </text:a></text:p>
        </text:list-item>
        <text:list-item>
          <text:p text:style-name="List_20_1_Content"> <text:a xlink:type="simple" xlink:href="https://mail.mantrakshar.co.in/doku.php/hi/dictionary/sit_semantograms" text:style-name="Internet_20_link" text:visited-style-name="Visited_20_Internet_20_Link"> sit</text:a></text:p>
        </text:list-item>
        <text:list-item>
          <text:p text:style-name="List_20_1_Content"> <text:a xlink:type="simple" xlink:href="https://mail.mantrakshar.co.in/doku.php/hi/dictionary/skeleton_semantograms" text:style-name="Internet_20_link" text:visited-style-name="Visited_20_Internet_20_Link"> skeleton</text:a></text:p>
        </text:list-item>
        <text:list-item>
          <text:p text:style-name="List_20_1_Content"> <text:a xlink:type="simple" xlink:href="https://mail.mantrakshar.co.in/doku.php/hi/dictionary/skin_semantograms" text:style-name="Internet_20_link" text:visited-style-name="Visited_20_Internet_20_Link"> skin</text:a></text:p>
        </text:list-item>
        <text:list-item>
          <text:p text:style-name="List_20_1_Content"> <text:a xlink:type="simple" xlink:href="https://mail.mantrakshar.co.in/doku.php/hi/dictionary/some_semantograms" text:style-name="Internet_20_link" text:visited-style-name="Visited_20_Internet_20_Link"> some</text:a></text:p>
        </text:list-item>
        <text:list-item>
          <text:p text:style-name="List_20_1_Content"> <text:a xlink:type="simple" xlink:href="https://mail.mantrakshar.co.in/doku.php/hi/dictionary/sound_semantograms" text:style-name="Internet_20_link" text:visited-style-name="Visited_20_Internet_20_Link"> sound</text:a></text:p>
        </text:list-item>
        <text:list-item>
          <text:p text:style-name="List_20_1_Content"> <text:a xlink:type="simple" xlink:href="https://mail.mantrakshar.co.in/doku.php/hi/dictionary/spoonhand_semantograms" text:style-name="Internet_20_link" text:visited-style-name="Visited_20_Internet_20_Link">spoonhand semantograms</text:a></text:p>
        </text:list-item>
        <text:list-item>
          <text:p text:style-name="List_20_1_Content"> <text:a xlink:type="simple" xlink:href="https://mail.mantrakshar.co.in/doku.php/hi/dictionary/square_semantograms" text:style-name="Internet_20_link" text:visited-style-name="Visited_20_Internet_20_Link">square semantograms </text:a></text:p>
        </text:list-item>
        <text:list-item>
          <text:p text:style-name="List_20_1_Content"> <text:a xlink:type="simple" xlink:href="https://mail.mantrakshar.co.in/doku.php/hi/dictionary/squat_semantograms" text:style-name="Internet_20_link" text:visited-style-name="Visited_20_Internet_20_Link">squat semantograms </text:a></text:p>
        </text:list-item>
        <text:list-item>
          <text:p text:style-name="List_20_1_Content"> <text:a xlink:type="simple" xlink:href="https://mail.mantrakshar.co.in/doku.php/hi/dictionary/staff-pose_semantograms" text:style-name="Internet_20_link" text:visited-style-name="Visited_20_Internet_20_Link"> staff-pose</text:a></text:p>
        </text:list-item>
        <text:list-item>
          <text:p text:style-name="List_20_1_Content"> <text:a xlink:type="simple" xlink:href="https://mail.mantrakshar.co.in/doku.php/hi/dictionary/stairs_semantograms" text:style-name="Internet_20_link" text:visited-style-name="Visited_20_Internet_20_Link"> stairs</text:a></text:p>
        </text:list-item>
        <text:list-item>
          <text:p text:style-name="List_20_1_Content"> <text:a xlink:type="simple" xlink:href="https://mail.mantrakshar.co.in/doku.php/hi/dictionary/stand_semantograms" text:style-name="Internet_20_link" text:visited-style-name="Visited_20_Internet_20_Link"> stand</text:a></text:p>
        </text:list-item>
        <text:list-item>
          <text:p text:style-name="List_20_1_Content"> <text:a xlink:type="simple" xlink:href="https://mail.mantrakshar.co.in/doku.php/hi/dictionary/star_semantograms" text:style-name="Internet_20_link" text:visited-style-name="Visited_20_Internet_20_Link"> star</text:a></text:p>
        </text:list-item>
        <text:list-item>
          <text:p text:style-name="List_20_1_Content"> <text:a xlink:type="simple" xlink:href="https://mail.mantrakshar.co.in/doku.php/hi/dictionary/stomach_semantograms" text:style-name="Internet_20_link" text:visited-style-name="Visited_20_Internet_20_Link"> stomach</text:a></text:p>
        </text:list-item>
        <text:list-item>
          <text:p text:style-name="List_20_1_Content"> <text:a xlink:type="simple" xlink:href="https://mail.mantrakshar.co.in/doku.php/hi/dictionary/stone_semantograms" text:style-name="Internet_20_link" text:visited-style-name="Visited_20_Internet_20_Link"> stone</text:a></text:p>
        </text:list-item>
        <text:list-item>
          <text:p text:style-name="List_20_1_Content"> <text:a xlink:type="simple" xlink:href="https://mail.mantrakshar.co.in/doku.php/hi/dictionary/string_semantograms" text:style-name="Internet_20_link" text:visited-style-name="Visited_20_Internet_20_Link">string semantograms </text:a></text:p>
        </text:list-item>
        <text:list-item>
          <text:p text:style-name="List_20_1_Content"> <text:a xlink:type="simple" xlink:href="https://mail.mantrakshar.co.in/doku.php/hi/dictionary/study_semantograms" text:style-name="Internet_20_link" text:visited-style-name="Visited_20_Internet_20_Link"> study</text:a></text:p>
        </text:list-item>
        <text:list-item>
          <text:p text:style-name="List_20_1_Content"> <text:a xlink:type="simple" xlink:href="https://mail.mantrakshar.co.in/doku.php/hi/dictionary/sun_semantograms" text:style-name="Internet_20_link" text:visited-style-name="Visited_20_Internet_20_Link"> sun</text:a></text:p>
        </text:list-item>
        <text:list-item>
          <text:p text:style-name="List_20_1_Content"> <text:a xlink:type="simple" xlink:href="https://mail.mantrakshar.co.in/doku.php/hi/dictionary/sword_semantograms" text:style-name="Internet_20_link" text:visited-style-name="Visited_20_Internet_20_Link"> sword</text:a></text:p>
        </text:list-item>
        <text:list-item>
          <text:p text:style-name="List_20_1_Content"> <text:a xlink:type="simple" xlink:href="https://mail.mantrakshar.co.in/doku.php/hi/dictionary/table_semantograms" text:style-name="Internet_20_link" text:visited-style-name="Visited_20_Internet_20_Link">table semantograms </text:a></text:p>
        </text:list-item>
        <text:list-item>
          <text:p text:style-name="List_20_1_Content"> <text:a xlink:type="simple" xlink:href="https://mail.mantrakshar.co.in/doku.php/hi/dictionary/tail_semantograms" text:style-name="Internet_20_link" text:visited-style-name="Visited_20_Internet_20_Link"> tail</text:a></text:p>
        </text:list-item>
        <text:list-item>
          <text:p text:style-name="List_20_1_Content"> <text:a xlink:type="simple" xlink:href="https://mail.mantrakshar.co.in/doku.php/hi/dictionary/teeth_semantograms" text:style-name="Internet_20_link" text:visited-style-name="Visited_20_Internet_20_Link">teeth semantograms </text:a></text:p>
        </text:list-item>
        <text:list-item>
          <text:p text:style-name="List_20_1_Content"> <text:a xlink:type="simple" xlink:href="https://mail.mantrakshar.co.in/doku.php/hi/dictionary/tetragon_semantograms" text:style-name="Internet_20_link" text:visited-style-name="Visited_20_Internet_20_Link">tetragon semantograms </text:a></text:p>
        </text:list-item>
        <text:list-item>
          <text:p text:style-name="List_20_1_Content"> <text:a xlink:type="simple" xlink:href="https://mail.mantrakshar.co.in/doku.php/hi/dictionary/that_semantograms" text:style-name="Internet_20_link" text:visited-style-name="Visited_20_Internet_20_Link"> that</text:a></text:p>
        </text:list-item>
        <text:list-item>
          <text:p text:style-name="List_20_1_Content"> <text:a xlink:type="simple" xlink:href="https://mail.mantrakshar.co.in/doku.php/hi/dictionary/thing_semantograms" text:style-name="Internet_20_link" text:visited-style-name="Visited_20_Internet_20_Link">thing semantograms </text:a></text:p>
        </text:list-item>
        <text:list-item>
          <text:p text:style-name="List_20_1_Content"> <text:a xlink:type="simple" xlink:href="https://mail.mantrakshar.co.in/doku.php/hi/dictionary/this_semantograms" text:style-name="Internet_20_link" text:visited-style-name="Visited_20_Internet_20_Link"> this</text:a></text:p>
        </text:list-item>
        <text:list-item>
          <text:p text:style-name="List_20_1_Content"> <text:a xlink:type="simple" xlink:href="https://mail.mantrakshar.co.in/doku.php/hi/dictionary/time_semantograms" text:style-name="Internet_20_link" text:visited-style-name="Visited_20_Internet_20_Link"> time</text:a></text:p>
        </text:list-item>
        <text:list-item>
          <text:p text:style-name="List_20_1_Content"> <text:a xlink:type="simple" xlink:href="https://mail.mantrakshar.co.in/doku.php/hi/dictionary/tongue_semantograms" text:style-name="Internet_20_link" text:visited-style-name="Visited_20_Internet_20_Link"> tongue</text:a></text:p>
        </text:list-item>
        <text:list-item>
          <text:p text:style-name="List_20_1_Content"> <text:a xlink:type="simple" xlink:href="https://mail.mantrakshar.co.in/doku.php/hi/dictionary/tool_semantograms" text:style-name="Internet_20_link" text:visited-style-name="Visited_20_Internet_20_Link"> tool</text:a></text:p>
        </text:list-item>
        <text:list-item>
          <text:p text:style-name="List_20_1_Content"> <text:a xlink:type="simple" xlink:href="https://mail.mantrakshar.co.in/doku.php/hi/dictionary/tree-pose_semantograms" text:style-name="Internet_20_link" text:visited-style-name="Visited_20_Internet_20_Link"> tree-pose</text:a></text:p>
        </text:list-item>
        <text:list-item>
          <text:p text:style-name="List_20_1_Content"> <text:a xlink:type="simple" xlink:href="https://mail.mantrakshar.co.in/doku.php/hi/dictionary/tree_semantograms" text:style-name="Internet_20_link" text:visited-style-name="Visited_20_Internet_20_Link"> tree</text:a></text:p>
        </text:list-item>
        <text:list-item>
          <text:p text:style-name="List_20_1_Content"> <text:a xlink:type="simple" xlink:href="https://mail.mantrakshar.co.in/doku.php/hi/dictionary/triangle_semantograms" text:style-name="Internet_20_link" text:visited-style-name="Visited_20_Internet_20_Link">triangle semantograms </text:a></text:p>
        </text:list-item>
        <text:list-item>
          <text:p text:style-name="List_20_1_Content"> <text:a xlink:type="simple" xlink:href="https://mail.mantrakshar.co.in/doku.php/hi/dictionary/trunk_semantograms" text:style-name="Internet_20_link" text:visited-style-name="Visited_20_Internet_20_Link"> trunk</text:a></text:p>
        </text:list-item>
        <text:list-item>
          <text:p text:style-name="List_20_1_Content"> <text:a xlink:type="simple" xlink:href="https://mail.mantrakshar.co.in/doku.php/hi/dictionary/up_semantograms" text:style-name="Internet_20_link" text:visited-style-name="Visited_20_Internet_20_Link"> up</text:a></text:p>
        </text:list-item>
        <text:list-item>
          <text:p text:style-name="List_20_1_Content"> <text:a xlink:type="simple" xlink:href="https://mail.mantrakshar.co.in/doku.php/hi/dictionary/water_semantograms" text:style-name="Internet_20_link" text:visited-style-name="Visited_20_Internet_20_Link">water semantograms </text:a></text:p>
        </text:list-item>
        <text:list-item>
          <text:p text:style-name="List_20_1_Content"> <text:a xlink:type="simple" xlink:href="https://mail.mantrakshar.co.in/doku.php/hi/dictionary/weight_semantograms" text:style-name="Internet_20_link" text:visited-style-name="Visited_20_Internet_20_Link"> weight</text:a></text:p>
        </text:list-item>
        <text:list-item>
          <text:p text:style-name="List_20_1_Content"> <text:a xlink:type="simple" xlink:href="https://mail.mantrakshar.co.in/doku.php/hi/dictionary/wheel_semantograms" text:style-name="Internet_20_link" text:visited-style-name="Visited_20_Internet_20_Link">wheel semantograms </text:a></text:p>
        </text:list-item>
        <text:list-item>
          <text:p text:style-name="List_20_1_Content"> <text:a xlink:type="simple" xlink:href="https://mail.mantrakshar.co.in/doku.php/hi/dictionary/wing_semantograms" text:style-name="Internet_20_link" text:visited-style-name="Visited_20_Internet_20_Link"> wing</text:a></text:p>
        </text:list-item>
        <text:list-item>
          <text:p text:style-name="List_20_1_Content"> <text:a xlink:type="simple" xlink:href="https://mail.mantrakshar.co.in/doku.php/hi/dictionary/with_semantograms" text:style-name="Internet_20_link" text:visited-style-name="Visited_20_Internet_20_Link"> with</text:a></text:p>
        </text:list-item>
        <text:list-item>
          <text:p text:style-name="List_20_1_Content_Last"> <text:a xlink:type="simple" xlink:href="https://mail.mantrakshar.co.in/doku.php/hi/dictionary/womb_semantograms" text:style-name="Internet_20_link" text:visited-style-name="Visited_20_Internet_20_Link"> wom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5::47:07</meta:creation-date>
    <dc:creator>Generated</dc:creator>
    <dc:date>2025-05-28T05::47:07</dc:date>
    <dc:language>en-US</dc:language>
    <meta:editing-cycles>1</meta:editing-cycles>
    <meta:editing-duration>PT0S</meta:editing-duration>
    <dc:title>dictionary:hindi_semantograms_list</dc:title>
  </office:meta>
</office:document-meta>
</file>