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mbiguation:body"/><text:bookmark-start text:name="__RefHeading___body_1"/><text:bookmark-start text:name="body"/>BODY<text:bookmark-end text:name="__RefHeading___body_1"/><text:bookmark-end text:name="body"/></text:h>
      <text:list text:style-name="List_20_1" text:continue-numbering="false">
        <text:list-item>
          <text:p text:style-name="List_20_1_Content_First"> <text:a xlink:type="simple" xlink:href="https://mail.mantrakshar.co.in/doku.php/en/body_electricity" text:style-name="Internet_20_link" text:visited-style-name="Visited_20_Internet_20_Link">ELECTRICITY OF BODY</text:a>  </text:p>
        </text:list-item>
        <text:list-item>
          <text:p text:style-name="List_20_1_Content_Last"> <text:a xlink:type="simple" xlink:href="https://mail.mantrakshar.co.in/doku.php/en/body_systems" text:style-name="Internet_20_link" text:visited-style-name="Visited_20_Internet_20_Link">BODY SYSTEMS</text:a></text:p>
        </text:list-item>
      </text:list>
      <text:list text:style-name="List_20_1" text:continue-numbering="false">
        <text:list-item>
          <text:p text:style-name="List_20_1_Content_First"> BODY</text:p>
        </text:list-item>
        <text:list-item>
          <text:p text:style-name="List_20_1_Content"> <text:a xlink:type="simple" xlink:href="https://mail.mantrakshar.co.in/doku.php/en/0d_body_center" text:style-name="Internet_20_link" text:visited-style-name="Visited_20_Internet_20_Link"> 0D body center </text:a> </text:p>
        </text:list-item>
        <text:list-item>
          <text:p text:style-name="List_20_1_Content"> <text:a xlink:type="simple" xlink:href="https://mail.mantrakshar.co.in/doku.php/en/1d_body_lines" text:style-name="Internet_20_link" text:visited-style-name="Visited_20_Internet_20_Link"> 1D body lines </text:a> </text:p>
        </text:list-item>
        <text:list-item>
          <text:p text:style-name="List_20_1_Content"> <text:a xlink:type="simple" xlink:href="https://mail.mantrakshar.co.in/doku.php/en/2d_body_planes" text:style-name="Internet_20_link" text:visited-style-name="Visited_20_Internet_20_Link"> 2D body planes </text:a></text:p>
        </text:list-item>
        <text:list-item>
          <text:p text:style-name="List_20_1_Content"> <text:a xlink:type="simple" xlink:href="https://mail.mantrakshar.co.in/doku.php/en/3d_body_regions" text:style-name="Internet_20_link" text:visited-style-name="Visited_20_Internet_20_Link"> 3D Body regions </text:a></text:p>
          <text:list text:style-name="List_20_1">
            <text:list-item>
              <text:p text:style-name="List_20_1_Content"> <text:a xlink:type="simple" xlink:href="https://mail.mantrakshar.co.in/doku.php/en/body_plan" text:style-name="Internet_20_link" text:visited-style-name="Visited_20_Internet_20_Link">BODY PLAN</text:a></text:p>
            </text:list-item>
            <text:list-item>
              <text:p text:style-name="List_20_1_Content"> <text:a xlink:type="simple" xlink:href="https://mail.mantrakshar.co.in/doku.php/en/body_cavities" text:style-name="Internet_20_link" text:visited-style-name="Visited_20_Internet_20_Link">CAVITIES</text:a></text:p>
            </text:list-item>
            <text:list-item>
              <text:p text:style-name="List_20_1_Content"> <text:a xlink:type="simple" xlink:href="https://mail.mantrakshar.co.in/doku.php/en/3d_body_fluids" text:style-name="Internet_20_link" text:visited-style-name="Visited_20_Internet_20_Link">BODY FLUIDS</text:a></text:p>
            </text:list-item>
            <text:list-item>
              <text:p text:style-name="List_20_1_Content_Last"> <text:a xlink:type="simple" xlink:href="https://mail.mantrakshar.co.in/doku.php/en/body_joints" text:style-name="Internet_20_link" text:visited-style-name="Visited_20_Internet_20_Link">JUNCTURA (JOINTS)</text:a></text:p>
            </text:list-item>
          </text:list>
        </text:list-item>
      </text:list>
      <text:h text:style-name="Heading_20_1" text:outline-level="1"><text:bookmark-start text:name="__RefHeading___body_and_natural_elements_2"/><text:bookmark-start text:name="body_and_natural_elements"/>BODY AND NATURAL ELEMENTS<text:bookmark-end text:name="__RefHeading___body_and_natural_elements_2"/><text:bookmark-end text:name="body_and_natural_elements"/></text:h>
      <text:list text:style-name="List_20_1" text:continue-numbering="false">
        <text:list-item>
          <text:p text:style-name="List_20_1_Content_First">  +  </text:p>
          <text:list text:style-name="List_20_1">
            <text:list-item>
              <text:p text:style-name="List_20_1_Content"> Biological fluids </text:p>
            </text:list-item>
            <text:list-item>
              <text:p text:style-name="List_20_1_Content"> oedema </text:p>
            </text:list-item>
            <text:list-item>
              <text:p text:style-name="List_20_1_Content"> pus </text:p>
            </text:list-item>
          </text:list>
        </text:list-item>
        <text:list-item>
          <text:p text:style-name="List_20_1_Content">  +  or gas </text:p>
        </text:list-item>
        <text:list-item>
          <text:p text:style-name="List_20_1_Content">  +  </text:p>
        </text:list-item>
        <text:list-item>
          <text:p text:style-name="List_20_1_Content">  +  </text:p>
        </text:list-item>
        <text:list-item>
          <text:p text:style-name="List_20_1_Content">  +  </text:p>
        </text:list-item>
        <text:list-item>
          <text:p text:style-name="List_20_1_Content">  + solids </text:p>
          <text:list text:style-name="List_20_1">
            <text:list-item>
              <text:p text:style-name="List_20_1_Content_Last">  + stones </text:p>
            </text:list-item>
          </text:list>
        </text:list-item>
      </text:list>
      <text:list text:style-name="List_20_1" text:continue-numbering="false">
        <text:list-item>
          <text:p text:style-name="List_20_1_Content_First">  + organ + big </text:p>
        </text:list-item>
        <text:list-item>
          <text:p text:style-name="List_20_1_Content">  + organ + small </text:p>
        </text:list-item>
        <text:list-item>
          <text:p text:style-name="List_20_1_Content">  + organ + layers </text:p>
        </text:list-item>
        <text:list-item>
          <text:p text:style-name="List_20_1_Content_Last">  + organ + pit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6::45:12</meta:creation-date>
    <dc:creator>Generated</dc:creator>
    <dc:date>2025-05-17T16::45:12</dc:date>
    <dc:language>en-US</dc:language>
    <meta:editing-cycles>1</meta:editing-cycles>
    <meta:editing-duration>PT0S</meta:editing-duration>
    <dc:title>disambiguation:body</dc:title>
  </office:meta>
</office:document-meta>
</file>