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mbiguation:form"/><text:bookmark-start text:name="__RefHeading___form_1"/><text:bookmark-start text:name="form"/>FORM<text:bookmark-end text:name="__RefHeading___form_1"/><text:bookmark-end text:name="form"/></text:h>
      <text:list text:style-name="List_20_1" text:continue-numbering="false">
        <text:list-item>
          <text:p text:style-name="List_20_1_Content_First"> forms are divided on the basis of their description </text:p>
          <text:list text:style-name="List_20_1">
            <text:list-item>
              <text:p text:style-name="List_20_1_Content"> indefinite descriptive forms </text:p>
            </text:list-item>
            <text:list-item>
              <text:p text:style-name="List_20_1_Content_Last"> [definite descriptive forms </text:p>
            </text:list-item>
          </text:list>
        </text:list-item>
      </text:list>
      <text:h text:style-name="Heading_20_2" text:outline-level="2"><text:bookmark-start text:name="__RefHeading___geometry_2"/><text:bookmark-start text:name="geometry"/>GEOMETRY<text:bookmark-end text:name="__RefHeading___geometry_2"/><text:bookmark-end text:name="geometry"/></text:h>
      <text:list text:style-name="List_20_1" text:continue-numbering="false">
        <text:list-item>
          <text:p text:style-name="List_20_1_Content_First"> <text:a xlink:type="simple" xlink:href="https://mail.mantrakshar.co.in/doku.php/en/geomtery" text:style-name="Internet_20_link" text:visited-style-name="Visited_20_Internet_20_Link"> geometry </text:a> </text:p>
        </text:list-item>
        <text:list-item>
          <text:p text:style-name="List_20_1_Content"> <text:a xlink:type="simple" xlink:href="https://mail.mantrakshar.co.in/doku.php/en/geometric_distribution" text:style-name="Internet_20_link" text:visited-style-name="Visited_20_Internet_20_Link"> geometric distribution </text:a></text:p>
        </text:list-item>
        <text:list-item>
          <text:p text:style-name="List_20_1_Content"> <text:a xlink:type="simple" xlink:href="https://mail.mantrakshar.co.in/doku.php/en/geometric_series" text:style-name="Internet_20_link" text:visited-style-name="Visited_20_Internet_20_Link"> geometric series </text:a></text:p>
        </text:list-item>
        <text:list-item>
          <text:p text:style-name="List_20_1_Content_Last"> <text:a xlink:type="simple" xlink:href="https://mail.mantrakshar.co.in/doku.php/en/platonic_forms" text:style-name="Internet_20_link" text:visited-style-name="Visited_20_Internet_20_Link"> platonic forms or theory of form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26:30</meta:creation-date>
    <dc:creator>Generated</dc:creator>
    <dc:date>2025-05-11T08::26:30</dc:date>
    <dc:language>en-US</dc:language>
    <meta:editing-cycles>1</meta:editing-cycles>
    <meta:editing-duration>PT0S</meta:editing-duration>
    <dc:title>disambiguation:form</dc:title>
  </office:meta>
</office:document-meta>
</file>