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ambiguation:space"/><text:bookmark-start text:name="__RefHeading___space_1"/><text:bookmark-start text:name="space"/>SPACE<text:bookmark-end text:name="__RefHeading___space_1"/><text:bookmark-end text:name="space"/></text:h>
      <text:h text:style-name="Heading_20_2" text:outline-level="2"><text:bookmark-start text:name="__RefHeading___dimensions_2"/><text:bookmark-start text:name="dimensions"/>DIMENSIONS<text:bookmark-end text:name="__RefHeading___dimensions_2"/><text:bookmark-end text:name="dimensions"/></text:h>
      <text:list text:style-name="List_20_1" text:continue-numbering="false">
        <text:list-item>
          <text:p text:style-name="List_20_1_Content_First"> <text:a xlink:type="simple" xlink:href="https://mail.mantrakshar.co.in/doku.php/en/2d_space" text:style-name="Internet_20_link" text:visited-style-name="Visited_20_Internet_20_Link"> 2d space </text:a> </text:p>
        </text:list-item>
        <text:list-item>
          <text:p text:style-name="List_20_1_Content"> <text:a xlink:type="simple" xlink:href="https://mail.mantrakshar.co.in/doku.php/en/0d_spaces" text:style-name="Internet_20_link" text:visited-style-name="Visited_20_Internet_20_Link"> 0D SPACE</text:a></text:p>
        </text:list-item>
        <text:list-item>
          <text:p text:style-name="List_20_1_Content"> <text:a xlink:type="simple" xlink:href="https://mail.mantrakshar.co.in/doku.php/en/1d_space" text:style-name="Internet_20_link" text:visited-style-name="Visited_20_Internet_20_Link"> 1d space </text:a></text:p>
        </text:list-item>
        <text:list-item>
          <text:p text:style-name="List_20_1_Content_Last"> <text:a xlink:type="simple" xlink:href="https://mail.mantrakshar.co.in/doku.php/en/3d_space" text:style-name="Internet_20_link" text:visited-style-name="Visited_20_Internet_20_Link"> 3d space </text:a> </text:p>
        </text:list-item>
      </text:list>
      <text:h text:style-name="Heading_20_2" text:outline-level="2"><text:bookmark-start text:name="__RefHeading___particular_3"/><text:bookmark-start text:name="particular"/>PARTICULAR<text:bookmark-end text:name="__RefHeading___particular_3"/><text:bookmark-end text:name="particular"/></text:h>
      <text:list text:style-name="List_20_1" text:continue-numbering="false">
        <text:list-item>
          <text:p text:style-name="List_20_1_Content_First"> NATURAL SPACES </text:p>
          <text:list text:style-name="List_20_1">
            <text:list-item>
              <text:p text:style-name="List_20_1_Content"> <text:a xlink:type="simple" xlink:href="https://mail.mantrakshar.co.in/doku.php/en/physical_space" text:style-name="Internet_20_link" text:visited-style-name="Visited_20_Internet_20_Link"> Physical space </text:a></text:p>
            </text:list-item>
            <text:list-item>
              <text:p text:style-name="List_20_1_Content"> ORGANIC SPACES </text:p>
              <text:list text:style-name="List_20_1">
                <text:list-item>
                  <text:p text:style-name="List_20_1_Content"> <text:a xlink:type="simple" xlink:href="https://mail.mantrakshar.co.in/doku.php/en/anatomic_space" text:style-name="Internet_20_link" text:visited-style-name="Visited_20_Internet_20_Link"> anatomic space </text:a> </text:p>
                </text:list-item>
              </text:list>
            </text:list-item>
          </text:list>
        </text:list-item>
        <text:list-item>
          <text:p text:style-name="List_20_1_Content"> SOCIAL SPACES </text:p>
          <text:list text:style-name="List_20_1">
            <text:list-item>
              <text:p text:style-name="List_20_1_Content"> <text:a xlink:type="simple" xlink:href="https://mail.mantrakshar.co.in/doku.php/en/mental_space" text:style-name="Internet_20_link" text:visited-style-name="Visited_20_Internet_20_Link"> Mental space </text:a></text:p>
            </text:list-item>
            <text:list-item>
              <text:p text:style-name="List_20_1_Content"> <text:a xlink:type="simple" xlink:href="https://mail.mantrakshar.co.in/doku.php/en/personal_space" text:style-name="Internet_20_link" text:visited-style-name="Visited_20_Internet_20_Link"> personal space </text:a></text:p>
            </text:list-item>
            <text:list-item>
              <text:p text:style-name="List_20_1_Content"> <text:a xlink:type="simple" xlink:href="https://mail.mantrakshar.co.in/doku.php/en/public_space" text:style-name="Internet_20_link" text:visited-style-name="Visited_20_Internet_20_Link"> public space </text:a> </text:p>
            </text:list-item>
            <text:list-item>
              <text:p text:style-name="List_20_1_Content"> <text:a xlink:type="simple" xlink:href="https://mail.mantrakshar.co.in/doku.php/en/social_space" text:style-name="Internet_20_link" text:visited-style-name="Visited_20_Internet_20_Link"> social space </text:a> </text:p>
            </text:list-item>
            <text:list-item>
              <text:p text:style-name="List_20_1_Content"> <text:a xlink:type="simple" xlink:href="https://mail.mantrakshar.co.in/doku.php/en/urban_space" text:style-name="Internet_20_link" text:visited-style-name="Visited_20_Internet_20_Link"> urban space </text:a> </text:p>
            </text:list-item>
          </text:list>
        </text:list-item>
        <text:list-item>
          <text:p text:style-name="List_20_1_Content"> FORMAL SPACE </text:p>
          <text:list text:style-name="List_20_1">
            <text:list-item>
              <text:p text:style-name="List_20_1_Content"> <text:a xlink:type="simple" xlink:href="https://mail.mantrakshar.co.in/doku.php/en/mathematical_space" text:style-name="Internet_20_link" text:visited-style-name="Visited_20_Internet_20_Link"> mathematical space </text:a></text:p>
            </text:list-item>
            <text:list-item>
              <text:p text:style-name="List_20_1_Content"> <text:a xlink:type="simple" xlink:href="https://mail.mantrakshar.co.in/doku.php/en/punctuation_space" text:style-name="Internet_20_link" text:visited-style-name="Visited_20_Internet_20_Link"> space ( punctuation ) </text:a> </text:p>
            </text:list-item>
            <text:list-item>
              <text:p text:style-name="List_20_1_Content"> <text:a xlink:type="simple" xlink:href="https://mail.mantrakshar.co.in/doku.php/en/address_space" text:style-name="Internet_20_link" text:visited-style-name="Visited_20_Internet_20_Link"> address space ( computing ) </text:a> </text:p>
            </text:list-item>
            <text:list-item>
              <text:p text:style-name="List_20_1_Content"> <text:a xlink:type="simple" xlink:href="https://mail.mantrakshar.co.in/doku.php/en/space_bar" text:style-name="Internet_20_link" text:visited-style-name="Visited_20_Internet_20_Link"> space bar </text:a></text:p>
            </text:list-item>
            <text:list-item>
              <text:p text:style-name="List_20_1_Content_Last"> <text:a xlink:type="simple" xlink:href="https://mail.mantrakshar.co.in/doku.php/en/fictional_space" text:style-name="Internet_20_link" text:visited-style-name="Visited_20_Internet_20_Link"> fictional space </text:a>   </text:p>
            </text:list-item>
          </text:list>
        </text:list-item>
      </text:list>
      <text:h text:style-name="Heading_20_1" text:outline-level="1"><text:bookmark-start text:name="__RefHeading___mutual_relations_of_space_4"/><text:bookmark-start text:name="mutual_relations_of_space"/>MUTUAL RELATIONS OF SPACE<text:bookmark-end text:name="__RefHeading___mutual_relations_of_space_4"/><text:bookmark-end text:name="mutual_relations_of_space"/></text:h>
      <text:list text:style-name="List_20_1" text:continue-numbering="false">
        <text:list-item>
          <text:p text:style-name="List_20_1_Content_First"> In geography, regions, otherwise referred to as areas, zones, lands or territories, are portions of the 's surface </text:p>
          <text:list text:style-name="List_20_1">
            <text:list-item>
              <text:p text:style-name="List_20_1_Content"> VIEWS OF WORLD </text:p>
              <text:list text:style-name="List_20_1">
                <text:list-item>
                  <text:p text:style-name="List_20_1_Content"> <text:a xlink:type="simple" xlink:href="https://mail.mantrakshar.co.in/doku.php/en/sky" text:style-name="Internet_20_link" text:visited-style-name="Visited_20_Internet_20_Link"> sky </text:a> , The sky is  unobstructed view upward from the surface of the . It includes the atmosphere and outer space</text:p>
                </text:list-item>
                <text:list-item>
                  <text:p text:style-name="List_20_1_Content"> <text:a xlink:type="simple" xlink:href="https://mail.mantrakshar.co.in/doku.php/en/land" text:style-name="Internet_20_link" text:visited-style-name="Visited_20_Internet_20_Link"> land </text:a>, also known as dry land, ground, or  </text:p>
                  <text:list text:style-name="List_20_1">
                    <text:list-item>
                      <text:p text:style-name="List_20_1_Content"> location or  are used to denote a region (point, line, or area) on 's surface</text:p>
                      <text:list text:style-name="List_20_1">
                        <text:list-item>
                          <text:p text:style-name="List_20_1_Content"> <text:a xlink:type="simple" xlink:href="https://mail.mantrakshar.co.in/doku.php/en/dictionary/place_semantograms" text:style-name="Internet_20_link" text:visited-style-name="Visited_20_Internet_20_Link">Place</text:a></text:p>
                        </text:list-item>
                        <text:list-item>
                          <text:p text:style-name="List_20_1_Content"> <text:a xlink:type="simple" xlink:href="https://mail.mantrakshar.co.in/doku.php/en/dictionary/location" text:style-name="Internet_20_link" text:visited-style-name="Visited_20_Internet_20_Link"> location 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Space Deixis </text:p>
              <text:list text:style-name="List_20_1">
                <text:list-item>
                  <text:p text:style-name="List_20_1_Content"> <text:a xlink:type="simple" xlink:href="https://mail.mantrakshar.co.in/doku.php/en/demonstrative_pronouns" text:style-name="Internet_20_link" text:visited-style-name="Visited_20_Internet_20_Link">Demonstrative pronouns </text:a></text:p>
                </text:list-item>
                <text:list-item>
                  <text:p text:style-name="List_20_1_Content"> <text:a xlink:type="simple" xlink:href="https://mail.mantrakshar.co.in/doku.php/en/indefinite_place" text:style-name="Internet_20_link" text:visited-style-name="Visited_20_Internet_20_Link"> indefinite place  </text:a> </text:p>
                </text:list-item>
                <text:list-item>
                  <text:p text:style-name="List_20_1_Content"> <text:a xlink:type="simple" xlink:href="https://mail.mantrakshar.co.in/doku.php/en/situation" text:style-name="Internet_20_link" text:visited-style-name="Visited_20_Internet_20_Link">Situation </text:a></text:p>
                  <text:list text:style-name="List_20_1">
                    <text:list-item>
                      <text:p text:style-name="List_20_1_Content"> <text:a xlink:type="simple" xlink:href="https://mail.mantrakshar.co.in/doku.php/en/anatomical_terms_location" text:style-name="Internet_20_link" text:visited-style-name="Visited_20_Internet_20_Link">Anatomical terms of location</text:a> </text:p>
                    </text:list-item>
                    <text:list-item>
                      <text:p text:style-name="List_20_1_Content"> <text:a xlink:type="simple" xlink:href="https://mail.mantrakshar.co.in/doku.php/en/scientific_roots_of_position" text:style-name="Internet_20_link" text:visited-style-name="Visited_20_Internet_20_Link">Roots of position</text:a></text:p>
                    </text:list-item>
                  </text:list>
                </text:list-item>
                <text:list-item>
                  <text:p text:style-name="List_20_1_Content"> Adposition , Adpositions are a class of words used to express spatial or temporal relations (in, under, towards, behind, ago, etc.) or mark various semantic roles (of, for)</text:p>
                  <text:list text:style-name="List_20_1">
                    <text:list-item>
                      <text:p text:style-name="List_20_1_Content"> grammatical indefinite  </text:p>
                      <text:list text:style-name="List_20_1">
                        <text:list-item>
                          <text:p text:style-name="List_20_1_Content_Last"> <text:a xlink:type="simple" xlink:href="https://mail.mantrakshar.co.in/doku.php/en/preposition" text:style-name="Internet_20_link" text:visited-style-name="Visited_20_Internet_20_Link">PREPOSITION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1" text:outline-level="1"><text:bookmark-start text:name="__RefHeading___being_and_space_5"/><text:bookmark-start text:name="being_and_space"/>BEING AND SPACE<text:bookmark-end text:name="__RefHeading___being_and_space_5"/><text:bookmark-end text:name="being_and_space"/></text:h>
      <text:h text:style-name="Heading_20_2" text:outline-level="2"><text:bookmark-start text:name="__RefHeading___magitude_3d_relations_6"/><text:bookmark-start text:name="magitude_3d_relations"/>MAGITUDE 3D RELATIONS<text:bookmark-end text:name="__RefHeading___magitude_3d_relations_6"/><text:bookmark-end text:name="magitude_3d_relations"/></text:h>
      <text:list text:style-name="List_20_1" text:continue-numbering="false">
        <text:list-item>
          <text:p text:style-name="List_20_1_Content_First"> Relative to rooms </text:p>
          <text:list text:style-name="List_20_1">
            <text:list-item>
              <text:p text:style-name="List_20_1_Content"> base , floor , ground </text:p>
            </text:list-item>
            <text:list-item>
              <text:p text:style-name="List_20_1_Content"> top , roof ,  </text:p>
            </text:list-item>
            <text:list-item>
              <text:p text:style-name="List_20_1_Content"> walls ,  </text:p>
            </text:list-item>
          </text:list>
        </text:list-item>
        <text:list-item>
          <text:p text:style-name="List_20_1_Content"> Relative to buildings </text:p>
          <text:list text:style-name="List_20_1">
            <text:list-item>
              <text:p text:style-name="List_20_1_Content"> storey , level </text:p>
            </text:list-item>
          </text:list>
        </text:list-item>
        <text:list-item>
          <text:p text:style-name="List_20_1_Content"> Anatomical Relations </text:p>
          <text:list text:style-name="List_20_1">
            <text:list-item>
              <text:p text:style-name="List_20_1_Content"> medial surface , lateral surface </text:p>
            </text:list-item>
            <text:list-item>
              <text:p text:style-name="List_20_1_Content"> anterior surface , posterior surface </text:p>
            </text:list-item>
            <text:list-item>
              <text:p text:style-name="List_20_1_Content"> visceral surface </text:p>
            </text:list-item>
            <text:list-item>
              <text:p text:style-name="List_20_1_Content"> dorsal surface , ventral surface </text:p>
            </text:list-item>
            <text:list-item>
              <text:p text:style-name="List_20_1_Content"> cranial surface (scalp ) , caudal surface ( perineum ) </text:p>
            </text:list-item>
            <text:list-item>
              <text:p text:style-name="List_20_1_Content"> rostral surface (  ) </text:p>
            </text:list-item>
            <text:list-item>
              <text:p text:style-name="List_20_1_Content"> luminal surface ( inner surface ) , outer surface ( covering surface ) </text:p>
            </text:list-item>
          </text:list>
        </text:list-item>
        <text:list-item>
          <text:p text:style-name="List_20_1_Content"> partitions  as </text:p>
          <text:list text:style-name="List_20_1">
            <text:list-item>
              <text:p text:style-name="List_20_1_Content_Last"> septum , trabecula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4::00:34</meta:creation-date>
    <dc:creator>Generated</dc:creator>
    <dc:date>2025-05-19T04::00:34</dc:date>
    <dc:language>en-US</dc:language>
    <meta:editing-cycles>1</meta:editing-cycles>
    <meta:editing-duration>PT0S</meta:editing-duration>
    <dc:title>disambiguation:space</dc:title>
  </office:meta>
</office:document-meta>
</file>