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1d_arrows"/><text:bookmark-start text:name="__RefHeading___d_arrows_1"/><text:bookmark-start text:name="d_arrows"/>1D arrows<text:bookmark-end text:name="__RefHeading___d_arrows_1"/><text:bookmark-end text:name="d_arrows"/></text:h>
      <text:list text:style-name="List_20_1" text:continue-numbering="false">
        <text:list-item>
          <text:p text:style-name="List_20_1_Content_First"> Numerical </text:p>
        </text:list-item>
        <text:list-item>
          <text:p text:style-name="List_20_1_Content"> Singular </text:p>
          <text:list text:style-name="List_20_1">
            <text:list-item>
              <text:p text:style-name="List_20_1_Content"> Once , occur , happen , event , phenomenon , instance </text:p>
            </text:list-item>
          </text:list>
        </text:list-item>
        <text:list-item>
          <text:p text:style-name="List_20_1_Content"> Plural </text:p>
          <text:list text:style-name="List_20_1">
            <text:list-item>
              <text:p text:style-name="List_20_1_Content"> Twice , again , repeat </text:p>
            </text:list-item>
            <text:list-item>
              <text:p text:style-name="List_20_1_Content"> Thrice </text:p>
            </text:list-item>
            <text:list-item>
              <text:p text:style-name="List_20_1_Content"> Four times </text:p>
            </text:list-item>
            <text:list-item>
              <text:p text:style-name="List_20_1_Content_Last"> Five times , 5 arrows , every 5 arrows , 5 frequently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efinite frequenc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8::37:17</meta:creation-date>
    <dc:creator>Generated</dc:creator>
    <dc:date>2025-05-12T18::37:17</dc:date>
    <dc:language>en-US</dc:language>
    <meta:editing-cycles>1</meta:editing-cycles>
    <meta:editing-duration>PT0S</meta:editing-duration>
    <dc:title>en:1d_arrows</dc:title>
  </office:meta>
</office:document-meta>
</file>