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location"/><text:bookmark-start text:name="__RefHeading___location_semantograms_1"/><text:bookmark-start text:name="location_semantograms"/>LOCATION SEMANTOGRAMS<text:bookmark-end text:name="__RefHeading___location_semantograms_1"/><text:bookmark-end text:name="location_semantogram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PWAR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WAR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O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LOW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FO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T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VP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N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S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RO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twe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AINS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39:00</meta:creation-date>
    <dc:creator>Generated</dc:creator>
    <dc:date>2025-05-11T00::39:00</dc:date>
    <dc:language>en-US</dc:language>
    <meta:editing-cycles>1</meta:editing-cycles>
    <meta:editing-duration>PT0S</meta:editing-duration>
    <dc:title>en:2d_location</dc:title>
  </office:meta>
</office:document-meta>
</file>