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situation"/><text:bookmark-start text:name="__RefHeading___situation_1"/><text:bookmark-start text:name="situation"/>Situation<text:bookmark-end text:name="__RefHeading___situation_1"/><text:bookmark-end text:name="situation"/></text:h>
      <text:list text:style-name="List_20_1" text:continue-numbering="false">
        <text:list-item>
          <text:p text:style-name="LastListParagraph_List_20_1_Content_First"> <text:a xlink:type="simple" xlink:href="https://mail.mantrakshar.co.in/doku.php/en/preposition" text:style-name="Internet_20_link" text:visited-style-name="Visited_20_Internet_20_Link">PREPOSITION</text:a></text:p>
        </text:list-item>
      </text:list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III. The mixed Notion made  of Position and ,* or the Applica∣tion of the parts of a  to the parts of , respectively, is styled SITUATION, Seat, set, site, lying, standing, pitch, plant, Position, placing; to which may  annexed, by way of affinity, that respect of the imagi∣nary  of a thing towards some other thing or , called VER∣GENCY, tending, leaning, inclining, hanker, toward, upon that , Rhombe.</text:p>
      <text:p text:style-name="Text_20_body">These are either more</text:p>
      <text:list text:style-name="List_20_1" text:continue-numbering="false">
        <text:list-item>
          <text:p text:style-name="List_20_1_Content_First"> General; respecting ‖ the Vniverse: or the four chief terms of it.</text:p>
          <text:list text:style-name="List_20_1">
            <text:list-item>
              <text:p text:style-name="List_20_1_Content"> EAST Orient.</text:p>
            </text:list-item>
            <text:list-item>
              <text:p text:style-name="List_20_1_Content"> WEST, Occidental.</text:p>
            </text:list-item>
            <text:list-item>
              <text:p text:style-name="List_20_1_Content"> NORTH, Septentrional, Arctic.</text:p>
            </text:list-item>
            <text:list-item>
              <text:p text:style-name="List_20_1_Content_Last"> SOVTH, Meridional, Antarctic.</text:p>
            </text:list-item>
          </text:list>
        </text:list-item>
      </text:list>
      <text:h text:style-name="Heading_20_3" text:outline-level="3"><text:bookmark-start text:name="__RefHeading___special_3"/><text:bookmark-start text:name="special"/>Special<text:bookmark-end text:name="__RefHeading___special_3"/><text:bookmark-end text:name="special"/></text:h>
      <text:list text:style-name="List_20_1" text:continue-numbering="false">
        <text:list-item>
          <text:p text:style-name="List_20_1_Content_First"> Special; with relation to the several parts of any thing, consider'd as a</text:p>
          <text:list text:style-name="List_20_1">
            <text:list-item>
              <text:p text:style-name="List_20_1_Content"> Line; the interjacent part: or those which are most remote from each other.</text:p>
              <text:list text:style-name="List_20_1">
                <text:list-item>
                  <text:p text:style-name="List_20_1_Content"> MIDDLE, Intermediate, Mean, Core, , Wast, main , Noon, between both, Interim, Interval.</text:p>
                </text:list-item>
                <text:list-item>
                  <text:p text:style-name="List_20_1_Content"> EXTREME, Term, last, end, utter, utmost, peripheral</text:p>
                  <text:list text:style-name="List_20_1">
                    <text:list-item>
                      <text:p text:style-name="List_20_1_Content"> END, final, last, extremity, ultimate, surcease, terminate, expire, in fine.</text:p>
                    </text:list-item>
                    <text:list-item>
                      <text:p text:style-name="List_20_1_Content"> BEGINNING, First.</text:p>
                    </text:list-item>
                  </text:list>
                </text:list-item>
              </text:list>
            </text:list-item>
            <text:list-item>
              <text:p text:style-name="List_20_1_Content"> Superficies; the outmost parts of which, being considered either with relation to the thing it self: or some other thing to which it is ad∣joyned, is commonly styled</text:p>
              <text:list text:style-name="List_20_1">
                <text:list-item>
                  <text:p text:style-name="List_20_1_Content"> SIDE, Flank, , Cheek, lateral, collateral, Limb, Rim, Brim, Brink, Edge-wise, Hem, Ridg, Skirt, Lift, Selvage, Welt, Gard, Eaves, Battlement.</text:p>
                </text:list-item>
                <text:list-item>
                  <text:p text:style-name="List_20_1_Content"> MARGIN, Limit, Marchess, Border, Verge, Meer, Bound, Term, Front-ier, Land-mark, adjacent, abutt, confine, Purliew.</text:p>
                </text:list-item>
              </text:list>
            </text:list-item>
            <text:list-item>
              <text:p text:style-name="List_20_1_Content"> ;</text:p>
              <text:list text:style-name="List_20_1">
                <text:list-item>
                  <text:p text:style-name="List_20_1_Content"> In general; either as to  parts as are</text:p>
                  <text:list text:style-name="List_20_1">
                    <text:list-item>
                      <text:p text:style-name="List_20_1_Content"> Higher: or Lower.</text:p>
                      <text:list text:style-name="List_20_1">
                        <text:list-item>
                          <text:p text:style-name="List_20_1_Content"> UPPER-SIDE, Ridge, above, vertical.</text:p>
                        </text:list-item>
                        <text:list-item>
                          <text:p text:style-name="List_20_1_Content"> VNDER-SIDE, lower, neather, bottom.</text:p>
                        </text:list-item>
                      </text:list>
                    </text:list-item>
                    <text:list-item>
                      <text:p text:style-name="List_20_1_Content"> Within: or Without.</text:p>
                      <text:list text:style-name="List_20_1">
                        <text:list-item>
                          <text:p text:style-name="List_20_1_Content"> IN-SIDE, internal, intrinsecal, inward, inner, inmost, ,</text:p>
                        </text:list-item>
                        <text:list-item>
                          <text:p text:style-name="List_20_1_Content"> OVT-SIDE, external, extrinsecal, outward, outmost, utter, ∣most, Surface, superficial, exterior, ambient.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; specially animals, with relation either to</text:p>
                  <text:list text:style-name="List_20_1">
                    <text:list-item>
                      <text:p text:style-name="List_20_1_Content"> The Advancing end ;</text:p>
                      <text:list text:style-name="List_20_1">
                        <text:list-item>
                          <text:p text:style-name="List_20_1_Content"> CRANIAL , TOP, Tip, Head, , Vpper end, Knap, Apex, Vertical, Chapiter. </text:p>
                        </text:list-item>
                        <text:list-item>
                          <text:p text:style-name="List_20_1_Content"> ROSTRAL , Beak ,  , </text:p>
                        </text:list-item>
                      </text:list>
                    </text:list-item>
                    <text:list-item>
                      <text:p text:style-name="List_20_1_Content"> The Trailing end ;</text:p>
                      <text:list text:style-name="List_20_1">
                        <text:list-item>
                          <text:p text:style-name="List_20_1_Content"> CAUDAL , Buttocks , Anus ,  end </text:p>
                        </text:list-item>
                      </text:list>
                    </text:list-item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Ventral , belly , Anterior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Dorsum 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iving bodies ; specially bi-pedals like men , with relation either to </text:p>
                  <text:list text:style-name="List_20_1">
                    <text:list-item>
                      <text:p text:style-name="List_20_1_Content"> The resting end ; </text:p>
                      <text:list text:style-name="List_20_1">
                        <text:list-item>
                          <text:p text:style-name="List_20_1_Content"> BOTTOM, Base, Lower end, Pedestal, , Sole.             </text:p>
                        </text:list-item>
                      </text:list>
                    </text:list-item>
                    <text:list-item>
                      <text:p text:style-name="List_20_1_Content"> The Growing end ;</text:p>
                      <text:list text:style-name="List_20_1">
                        <text:list-item>
                          <text:p text:style-name="List_20_1_Content"> head ,  , tip , top , cranial </text:p>
                        </text:list-item>
                      </text:list>
                    </text:list-item>
                    <text:list-item>
                      <text:p text:style-name="List_20_1_Content"> The Advancing end ; </text:p>
                      <text:list text:style-name="List_20_1">
                        <text:list-item>
                          <text:p text:style-name="List_20_1_Content"> FORE-PART, Front, frontal , Frontispiece, Prow, Van-tguard, Van∣ward, foreward. </text:p>
                        </text:list-item>
                      </text:list>
                    </text:list-item>
                    <text:list-item>
                      <text:p text:style-name="List_20_1_Content"> The Trailing end ; </text:p>
                      <text:list text:style-name="List_20_1">
                        <text:list-item>
                          <text:p text:style-name="List_20_1_Content"> HINDER-PART, Back, Rere, rereward, endorse, last, Poop, Posterior , occipital </text:p>
                        </text:list-item>
                      </text:list>
                    </text:list-item>
                    <text:list-item>
                      <text:p text:style-name="List_20_1_Content"> The right : or left .</text:p>
                      <text:list text:style-name="List_20_1">
                        <text:list-item>
                          <text:p text:style-name="List_20_1_Content"> RIGHT SIDE, Dexter, Starrbord.</text:p>
                        </text:list-item>
                        <text:list-item>
                          <text:p text:style-name="List_20_1_Content_Last"> LEFT SIDE, Sinister, Larrbord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55:46</meta:creation-date>
    <dc:creator>Generated</dc:creator>
    <dc:date>2025-05-11T00::55:46</dc:date>
    <dc:language>en-US</dc:language>
    <meta:editing-cycles>1</meta:editing-cycles>
    <meta:editing-duration>PT0S</meta:editing-duration>
    <dc:title>en:2d_situation</dc:title>
  </office:meta>
</office:document-meta>
</file>