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3d_container_body"/> CONCERNING 3D DOMAINS AND CAVITIES </text:p>
          <text:list text:style-name="List_20_1">
            <text:list-item>
              <text:p text:style-name="List_20_1_Content"> ;</text:p>
              <text:list text:style-name="List_20_1">
                <text:list-item>
                  <text:p text:style-name="List_20_1_Content"> In general; either as to  parts as are</text:p>
                  <text:list text:style-name="List_20_1">
                    <text:list-item>
                      <text:p text:style-name="List_20_1_Content"> Higher: or Lower.</text:p>
                      <text:list text:style-name="List_20_1">
                        <text:list-item>
                          <text:p text:style-name="List_20_1_Content"> UPPER-SIDE, Ridge, above, vertical.</text:p>
                        </text:list-item>
                        <text:list-item>
                          <text:p text:style-name="List_20_1_Content"> VNDER-SIDE, lower, neather, bottom.</text:p>
                        </text:list-item>
                      </text:list>
                    </text:list-item>
                    <text:list-item>
                      <text:p text:style-name="List_20_1_Content"> Within: or Without.</text:p>
                      <text:list text:style-name="List_20_1">
                        <text:list-item>
                          <text:p text:style-name="List_20_1_Content"> IN-SIDE, internal, intrinsecal, inward, inner, inmost, ,</text:p>
                        </text:list-item>
                        <text:list-item>
                          <text:p text:style-name="List_20_1_Content"> OVT-SIDE, external, extrinsecal, outward, outmost, utter, ∣most, Surface, superficial, exterior, ambient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MIDDLE, Intermediate, Mean, Core, , Wast, main , Noon, between both, Interim, Interval.</text:p>
                </text:list-item>
                <text:list-item>
                  <text:p text:style-name="List_20_1_Content"> EXTREME, Term, last, end, utter, utmost, peripheral</text:p>
                  <text:list text:style-name="List_20_1">
                    <text:list-item>
                      <text:p text:style-name="List_20_1_Content"> END, final, last, extremity, ultimate, surcease, terminate, expire, in fine.</text:p>
                    </text:list-item>
                    <text:list-item>
                      <text:p text:style-name="List_20_1_Content_Last"> BEGINNING, First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00:45</meta:creation-date>
    <dc:creator>Generated</dc:creator>
    <dc:date>2025-05-09T04::00:45</dc:date>
    <dc:language>en-US</dc:language>
    <meta:editing-cycles>1</meta:editing-cycles>
    <meta:editing-duration>PT0S</meta:editing-duration>
    <dc:title>en:3d_container_body</dc:title>
  </office:meta>
</office:document-meta>
</file>