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3d_curved_models"/><text:bookmark-start text:name="__RefHeading___cursive_1"/><text:bookmark-start text:name="cursive"/>CURSIVE<text:bookmark-end text:name="__RefHeading___cursive_1"/><text:bookmark-end text:name="cursive"/></text:h>
      <text:list text:style-name="List_20_1" text:continue-numbering="false">
        <text:list-item>
          <text:p text:style-name="List_20_1_Content_First"> interwoven structures </text:p>
          <text:list text:style-name="List_20_1">
            <text:list-item>
              <text:p text:style-name="List_20_1_Content"> whorl </text:p>
            </text:list-item>
            <text:list-item>
              <text:p text:style-name="List_20_1_Content"> glomerulus </text:p>
            </text:list-item>
            <text:list-item>
              <text:p text:style-name="List_20_1_Content"> tufts</text:p>
            </text:list-item>
          </text:list>
        </text:list-item>
        <text:list-item>
          <text:p text:style-name="List_20_1_Content"> lumbrical , worm , vermiform </text:p>
        </text:list-item>
        <text:list-item>
          <text:p text:style-name="List_20_1_Content"> gyros, twisted, modiolus, </text:p>
        </text:list-item>
        <text:list-item>
          <text:p text:style-name="List_20_1_Content"> helicotremma,helix,</text:p>
        </text:list-item>
        <text:list-item>
          <text:p text:style-name="List_20_1_Content_Last"> spiral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5::12:16</meta:creation-date>
    <dc:creator>Generated</dc:creator>
    <dc:date>2025-05-08T15::12:16</dc:date>
    <dc:language>en-US</dc:language>
    <meta:editing-cycles>1</meta:editing-cycles>
    <meta:editing-duration>PT0S</meta:editing-duration>
    <dc:title>en:3d_curved_models</dc:title>
  </office:meta>
</office:document-meta>
</file>