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foot"/><text:bookmark-start text:name="__RefHeading___d_foot_1"/><text:bookmark-start text:name="d_foot"/>3D FOOT<text:bookmark-end text:name="__RefHeading___d_foot_1"/><text:bookmark-end text:name="d_foot"/></text:h>
      <text:p text:style-name="Text_20_body">Pod
Pedal</text:p>
      <text:list text:style-name="List_20_1" text:continue-numbering="false">
        <text:list-item>
          <text:p text:style-name="List_20_1_Content_First"> Arthropod </text:p>
        </text:list-item>
        <text:list-item>
          <text:p text:style-name="List_20_1_Content"> Hexapod</text:p>
        </text:list-item>
        <text:list-item>
          <text:p text:style-name="List_20_1_Content"> Myriapod</text:p>
        </text:list-item>
        <text:list-item>
          <text:p text:style-name="List_20_1_Content"> Bipod</text:p>
        </text:list-item>
        <text:list-item>
          <text:p text:style-name="List_20_1_Content"> Tripod </text:p>
        </text:list-item>
        <text:list-item>
          <text:p text:style-name="List_20_1_Content_Last"> Unipod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5::18:30</meta:creation-date>
    <dc:creator>Generated</dc:creator>
    <dc:date>2025-05-13T15::18:30</dc:date>
    <dc:language>en-US</dc:language>
    <meta:editing-cycles>1</meta:editing-cycles>
    <meta:editing-duration>PT0S</meta:editing-duration>
    <dc:title>en:3d_foot</dc:title>
  </office:meta>
</office:document-meta>
</file>