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3d_geometric_model"/><text:bookmark-start text:name="__RefHeading___solid_geometry_1"/><text:bookmark-start text:name="solid_geometry"/>SOLID GEOMETRY<text:bookmark-end text:name="__RefHeading___solid_geometry_1"/><text:bookmark-end text:name="solid_geometry"/></text:h>
      <text:p text:style-name="Text_20_body">Solid geometry or stereometry is the geometry of three-dimensional Euclidean space (3D space).</text:p>
      <text:p text:style-name="Text_20_body">A solid figure is the region of 3D space bounded by a two-dimensional surface; for example, a solid ball consists of a sphere and its interior.</text:p>
      <text:p text:style-name="Text_20_body">Solid geometry deals with the measurements of volumes of various solids, including pyramids, prisms (and other polyhedrons), cubes, cylinders, cones (and truncated cones).</text:p>
      <text:h text:style-name="Heading_20_2" text:outline-level="2"><text:bookmark-start text:name="__RefHeading___topics_2"/><text:bookmark-start text:name="topics"/>Topics<text:bookmark-end text:name="__RefHeading___topics_2"/><text:bookmark-end text:name="topics"/></text:h>
      <text:p text:style-name="Text_20_body">Basic topics in solid geometry and stereometry include:</text:p>
      <text:list text:style-name="List_20_1" text:continue-numbering="false">
        <text:list-item>
          <text:p text:style-name="List_20_1_Content_First"> incidence of planes and lines</text:p>
        </text:list-item>
        <text:list-item>
          <text:p text:style-name="List_20_1_Content"> dihedral angle and solid angle</text:p>
        </text:list-item>
        <text:list-item>
          <text:p text:style-name="List_20_1_Content"> the cube, cuboid, parallelepiped</text:p>
        </text:list-item>
        <text:list-item>
          <text:p text:style-name="List_20_1_Content"> the tetrahedron and other pyramids</text:p>
        </text:list-item>
        <text:list-item>
          <text:p text:style-name="List_20_1_Content"> prisms</text:p>
        </text:list-item>
        <text:list-item>
          <text:p text:style-name="List_20_1_Content"> octahedron, dodecahedron, icosahedron</text:p>
        </text:list-item>
        <text:list-item>
          <text:p text:style-name="List_20_1_Content"> cones and cylinders</text:p>
        </text:list-item>
        <text:list-item>
          <text:p text:style-name="List_20_1_Content"> the sphere</text:p>
        </text:list-item>
        <text:list-item>
          <text:p text:style-name="List_20_1_Content_Last"> other quadrics: spheroid, ellipsoid, paraboloid and hyperboloids.</text:p>
        </text:list-item>
      </text:list>
      <text:p text:style-name="Text_20_body">Advanced topics include:</text:p>
      <text:list text:style-name="List_20_1" text:continue-numbering="false">
        <text:list-item>
          <text:p text:style-name="List_20_1_Content_First"> projective geometry of three dimensions (leading to a proof of Desargues' theorem by using  extra dimension)</text:p>
        </text:list-item>
        <text:list-item>
          <text:p text:style-name="List_20_1_Content"> further polyhedra</text:p>
        </text:list-item>
        <text:list-item>
          <text:p text:style-name="List_20_1_Content_Last"> descriptive geometry.</text:p>
        </text:list-item>
      </text:list>
      <text:h text:style-name="Heading_20_2" text:outline-level="2"><text:bookmark-start text:name="__RefHeading___list_of_solid_figures_3"/><text:bookmark-start text:name="list_of_solid_figures"/>LIST OF SOLID FIGURES<text:bookmark-end text:name="__RefHeading___list_of_solid_figures_3"/><text:bookmark-end text:name="list_of_solid_figures"/></text:h>
      <text:list text:style-name="List_20_1" text:continue-numbering="false">
        <text:list-item>
          <text:p text:style-name="LastListParagraph_List_20_1_Content_First"> <text:a xlink:type="simple" xlink:href="https://mail.mantrakshar.co.in/doku.php/en/list_of_solid_figures" text:style-name="Internet_20_link" text:visited-style-name="Visited_20_Internet_20_Link"> List of solid figure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4::52:32</meta:creation-date>
    <dc:creator>Generated</dc:creator>
    <dc:date>2025-05-06T14::52:32</dc:date>
    <dc:language>en-US</dc:language>
    <meta:editing-cycles>1</meta:editing-cycles>
    <meta:editing-duration>PT0S</meta:editing-duration>
    <dc:title>en:3d_geometric_model</dc:title>
  </office:meta>
</office:document-meta>
</file>