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3d_life"/><text:bookmark-start text:name="__RefHeading___d_life_and_organization_or_formal_sequence_of_life_1"/><text:bookmark-start text:name="d_life_and_organization_or_formal_sequence_of_life"/>3D LIFE AND ORGANIZATION OR FORMAL SEQUENCE OF LIFE<text:bookmark-end text:name="__RefHeading___d_life_and_organization_or_formal_sequence_of_life_1"/><text:bookmark-end text:name="d_life_and_organization_or_formal_sequence_of_life"/></text:h>
      <text:list text:style-name="List_20_1" text:continue-numbering="false">
        <text:list-item>
          <text:p text:style-name="List_20_1_Content_First"> level 0 : Atoms , atomic creatures called atomic units </text:p>
          <text:list text:style-name="List_20_1">
            <text:list-item>
              <text:p text:style-name="List_20_1_Content"> inorganic atoms essential for  form  </text:p>
              <text:list text:style-name="List_20_1">
                <text:list-item>
                  <text:p text:style-name="List_20_1_Content"> minerals </text:p>
                </text:list-item>
                <text:list-item>
                  <text:p text:style-name="List_20_1_Content"> <text:a xlink:type="simple" xlink:href="https://mail.mantrakshar.co.in/doku.php/en/breath" text:style-name="Internet_20_link" text:visited-style-name="Visited_20_Internet_20_Link"> Breath </text:a></text:p>
                </text:list-item>
              </text:list>
            </text:list-item>
            <text:list-item>
              <text:p text:style-name="List_20_1_Content"> inorganic atoms and organic ( carbon ) atoms  to form ( Molecular creatures ) </text:p>
              <text:list text:style-name="List_20_1">
                <text:list-item>
                  <text:p text:style-name="List_20_1_Content"> Biomolecular organization , organic molecules  to form </text:p>
                  <text:list text:style-name="List_20_1">
                    <text:list-item>
                      <text:p text:style-name="List_20_1_Content"> <text:a xlink:type="simple" xlink:href="https://mail.mantrakshar.co.in/doku.php/en/biomolecules" text:style-name="Internet_20_link" text:visited-style-name="Visited_20_Internet_20_Link">biomolecules join to form </text:a> </text:p>
                      <text:list text:style-name="List_20_1">
                        <text:list-item>
                          <text:p text:style-name="List_20_1_Content"> <text:a xlink:type="simple" xlink:href="https://mail.mantrakshar.co.in/doku.php/en/organelles" text:style-name="Internet_20_link" text:visited-style-name="Visited_20_Internet_20_Link"> organelles </text:a> </text:p>
                        </text:list-item>
                        <text:list-item>
                          <text:p text:style-name="List_20_1_Content"> <text:a xlink:type="simple" xlink:href="https://mail.mantrakshar.co.in/doku.php/en/chromosome" text:style-name="Internet_20_link" text:visited-style-name="Visited_20_Internet_20_Link"> chromosomes ( information of life ) </text:a></text:p>
                        </text:list-item>
                        <text:list-item>
                          <text:p text:style-name="List_20_1_Content"> <text:a xlink:type="simple" xlink:href="https://mail.mantrakshar.co.in/doku.php/en/nucleus" text:style-name="Internet_20_link" text:visited-style-name="Visited_20_Internet_20_Link"> Nucleus ( brain of life ) </text:a></text:p>
                        </text:list-item>
                        <text:list-item>
                          <text:p text:style-name="List_20_1_Content"> <text:a xlink:type="simple" xlink:href="https://mail.mantrakshar.co.in/doku.php/en/cell_membrane" text:style-name="Internet_20_link" text:visited-style-name="Visited_20_Internet_20_Link"> cell membrane </text:a></text:p>
                        </text:list-item>
                        <text:list-item>
                          <text:p text:style-name="List_20_1_Content"> <text:a xlink:type="simple" xlink:href="https://mail.mantrakshar.co.in/doku.php/en/body_fluids" text:style-name="Internet_20_link" text:visited-style-name="Visited_20_Internet_20_Link"> Body fluids </text:a></text:p>
                        </text:list-item>
                        <text:list-item>
                          <text:p text:style-name="List_20_1_Content"> <text:a xlink:type="simple" xlink:href="https://mail.mantrakshar.co.in/doku.php/en/vitamins" text:style-name="Internet_20_link" text:visited-style-name="Visited_20_Internet_20_Link"> Vitamins </text:a>  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Level 1 :  [ cellular + non cellular ] = single or multi ( cellular creatures  )</text:p>
          <text:list text:style-name="List_20_1">
            <text:list-item>
              <text:p text:style-name="List_20_1_Content"> cellular  </text:p>
            </text:list-item>
          </text:list>
        </text:list-item>
        <text:list-item>
          <text:p text:style-name="List_20_1_Content"> level 2 : homogenous cellular units  to perform a specific function</text:p>
          <text:list text:style-name="List_20_1">
            <text:list-item>
              <text:p text:style-name="List_20_1_Content"> <text:a xlink:type="simple" xlink:href="https://mail.mantrakshar.co.in/doku.php/en/tissue" text:style-name="Internet_20_link" text:visited-style-name="Visited_20_Internet_20_Link"> Tissue </text:a>, Tissue [ epithelial + connective + muscular + nervous ] = n cells [ epithelial + connective + muscular + nervous ] </text:p>
              <text:list text:style-name="List_20_1">
                <text:list-item>
                  <text:p text:style-name="List_20_1_Content"> TISSUES SEPARATE </text:p>
                  <text:list text:style-name="List_20_1">
                    <text:list-item>
                      <text:p text:style-name="List_20_1_Content"> <text:a xlink:type="simple" xlink:href="https://mail.mantrakshar.co.in/doku.php/en/biological_units" text:style-name="Internet_20_link" text:visited-style-name="Visited_20_Internet_20_Link"> UNITS OF BIOLOGICAL SYSTEMS </text:a></text:p>
                    </text:list-item>
                  </text:list>
                </text:list-item>
                <text:list-item>
                  <text:p text:style-name="List_20_1_Content"> TISSUES CONNECTED </text:p>
                </text:list-item>
                <text:list-item>
                  <text:p text:style-name="List_20_1_Content"> TISSUES FUSED </text:p>
                  <text:list text:style-name="List_20_1">
                    <text:list-item>
                      <text:p text:style-name="List_20_1_Content"> <text:a xlink:type="simple" xlink:href="https://mail.mantrakshar.co.in/doku.php/en/organ" text:style-name="Internet_20_link" text:visited-style-name="Visited_20_Internet_20_Link"> organ </text:a> homogenous tissue units  to form heterogenous structure called organ</text:p>
                      <text:list text:style-name="List_20_1">
                        <text:list-item>
                          <text:p text:style-name="List_20_1_Content"> ORGANS SEPARATE </text:p>
                        </text:list-item>
                        <text:list-item>
                          <text:p text:style-name="List_20_1_Content"> ORGANS CONNECTED </text:p>
                          <text:list text:style-name="List_20_1">
                            <text:list-item>
                              <text:p text:style-name="List_20_1_Content"> SYSTEM , System [ s1 + s2 + s3 ] = central + peripheral  [ s1 + s2 + s3 ] </text:p>
                            </text:list-item>
                          </text:list>
                        </text:list-item>
                        <text:list-item>
                          <text:p text:style-name="List_20_1_Content_Last"> ORGANS FUSED 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differences_in_structures_of_life_2"/><text:bookmark-start text:name="differences_in_structures_of_life"/>DIFFERENCES IN STRUCTURES OF LIFE<text:bookmark-end text:name="__RefHeading___differences_in_structures_of_life_2"/><text:bookmark-end text:name="differences_in_structures_of_life"/></text:h>
      <text:list text:style-name="List_20_1" text:continue-numbering="false">
        <text:list-item>
          <text:p text:style-name="List_20_1_Content_First"> End Level : Differences in the structure of  being organized  </text:p>
          <text:list text:style-name="List_20_1">
            <text:list-item>
              <text:p text:style-name="List_20_1_Content"> Non cellular  or biomolecular  being categorized in to </text:p>
              <text:list text:style-name="List_20_1">
                <text:list-item>
                  <text:p text:style-name="List_20_1_Content"> viruses </text:p>
                </text:list-item>
                <text:list-item>
                  <text:p text:style-name="List_20_1_Content"> viroids</text:p>
                </text:list-item>
              </text:list>
            </text:list-item>
            <text:list-item>
              <text:p text:style-name="List_20_1_Content"> Differences of Cellular  = being organized in to [ domain 1 + domain 2 + domain 3 ] </text:p>
              <text:list text:style-name="List_20_1">
                <text:list-item>
                  <text:p text:style-name="List_20_1_Content"> prokaryotes </text:p>
                  <text:list text:style-name="List_20_1">
                    <text:list-item>
                      <text:p text:style-name="List_20_1_Content"> <text:a xlink:type="simple" xlink:href="https://mail.mantrakshar.co.in/doku.php/en/domain_bacteria" text:style-name="Internet_20_link" text:visited-style-name="Visited_20_Internet_20_Link"> Domain Bacteria </text:a></text:p>
                    </text:list-item>
                  </text:list>
                </text:list-item>
                <text:list-item>
                  <text:p text:style-name="List_20_1_Content"> Domain Archaea</text:p>
                </text:list-item>
                <text:list-item>
                  <text:p text:style-name="List_20_1_Content"> Domain Eukaryota</text:p>
                </text:list-item>
              </text:list>
            </text:list-item>
            <text:list-item>
              <text:p text:style-name="List_20_1_Content"> Differences in particular Domain = being organized in to kingdom 1 + kingdom n..</text:p>
              <text:list text:style-name="List_20_1">
                <text:list-item>
                  <text:p text:style-name="List_20_1_Content"> prokaryotic cellular   </text:p>
                  <text:list text:style-name="List_20_1">
                    <text:list-item>
                      <text:p text:style-name="List_20_1_Content"> Kingdom monera </text:p>
                    </text:list-item>
                  </text:list>
                </text:list-item>
                <text:list-item>
                  <text:p text:style-name="List_20_1_Content"> Eukaryotic cellular   or tissue  </text:p>
                  <text:list text:style-name="List_20_1">
                    <text:list-item>
                      <text:p text:style-name="List_20_1_Content"> <text:a xlink:type="simple" xlink:href="https://mail.mantrakshar.co.in/doku.php/en/kingdom_protista" text:style-name="Internet_20_link" text:visited-style-name="Visited_20_Internet_20_Link"> Kingdom Protista </text:a></text:p>
                    </text:list-item>
                    <text:list-item>
                      <text:p text:style-name="List_20_1_Content"> <text:a xlink:type="simple" xlink:href="https://mail.mantrakshar.co.in/doku.php/en/kingdom_fungi" text:style-name="Internet_20_link" text:visited-style-name="Visited_20_Internet_20_Link"> Kingdom Fungi</text:a></text:p>
                    </text:list-item>
                    <text:list-item>
                      <text:p text:style-name="List_20_1_Content"> <text:a xlink:type="simple" xlink:href="https://mail.mantrakshar.co.in/doku.php/en/kingdom_plantae" text:style-name="Internet_20_link" text:visited-style-name="Visited_20_Internet_20_Link"> Kingdom Plantae </text:a></text:p>
                      <text:list text:style-name="List_20_1">
                        <text:list-item>
                          <text:p text:style-name="List_20_1_Content"> <text:a xlink:type="simple" xlink:href="https://mail.mantrakshar.co.in/doku.php/en/plants" text:style-name="Internet_20_link" text:visited-style-name="Visited_20_Internet_20_Link"> plants </text:a></text:p>
                        </text:list-item>
                      </text:list>
                    </text:list-item>
                    <text:list-item>
                      <text:p text:style-name="List_20_1_Content"> <text:a xlink:type="simple" xlink:href="https://mail.mantrakshar.co.in/doku.php/en/kingdom_animalia" text:style-name="Internet_20_link" text:visited-style-name="Visited_20_Internet_20_Link"> Kingdom Animalia </text:a></text:p>
                      <text:list text:style-name="List_20_1">
                        <text:list-item>
                          <text:p text:style-name="List_20_1_Content"> Framework</text:p>
                          <text:list text:style-name="List_20_1">
                            <text:list-item>
                              <text:p text:style-name="List_20_1_Content"> Differences in <text:a xlink:type="simple" xlink:href="https://mail.mantrakshar.co.in/doku.php/en/body" text:style-name="Internet_20_link" text:visited-style-name="Visited_20_Internet_20_Link"> Body </text:a> [ front + sides + back + roof + floor ] = Head + neck +  + limbs</text:p>
                            </text:list-item>
                          </text:list>
                        </text:list-item>
                        <text:list-item>
                          <text:p text:style-name="List_20_1_Content"> <text:a xlink:type="simple" xlink:href="https://mail.mantrakshar.co.in/doku.php/en/organ_systems" text:style-name="Internet_20_link" text:visited-style-name="Visited_20_Internet_20_Link"> organ systems </text:a>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Differences in particular Kingdom = being organized in to Phylum 1 + phylum n.. </text:p>
            </text:list-item>
            <text:list-item>
              <text:p text:style-name="List_20_1_Content"> differences in particular Phylum = being organized in to class 1 + class n.. </text:p>
            </text:list-item>
            <text:list-item>
              <text:p text:style-name="List_20_1_Content"> Differences in particular Class = being organized in to [ order1  +  + order n.. ] </text:p>
            </text:list-item>
            <text:list-item>
              <text:p text:style-name="List_20_1_Content"> Differences in particular Order = Being organized in to [ family 1 + family n.. ] </text:p>
            </text:list-item>
            <text:list-item>
              <text:p text:style-name="List_20_1_Content"> Differences in particular Family = being organized in to [ genus 1 + genus n.. ] </text:p>
            </text:list-item>
            <text:list-item>
              <text:p text:style-name="List_20_1_Content"> Differences in particular Genus = Being organized in to [ species 1 + species n.. ] </text:p>
            </text:list-item>
            <text:list-item>
              <text:p text:style-name="List_20_1_Content_Last"> Differences in particular <text:a xlink:type="simple" xlink:href="https://mail.mantrakshar.co.in/doku.php/en/species" text:style-name="Internet_20_link" text:visited-style-name="Visited_20_Internet_20_Link"> Species </text:a> = being organized in to subspecies 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23::05:03</meta:creation-date>
    <dc:creator>Generated</dc:creator>
    <dc:date>2025-05-11T23::05:03</dc:date>
    <dc:language>en-US</dc:language>
    <meta:editing-cycles>1</meta:editing-cycles>
    <meta:editing-duration>PT0S</meta:editing-duration>
    <dc:title>en:3d_life</dc:title>
  </office:meta>
</office:document-meta>
</file>