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3d_model_substances"/><text:bookmark-start text:name="__RefHeading___d_substantial_domains_or_real_models_1"/><text:bookmark-start text:name="d_substantial_domains_or_real_models"/>3D SUBSTANTIAL DOMAINS OR REAL MODELS<text:bookmark-end text:name="__RefHeading___d_substantial_domains_or_real_models_1"/><text:bookmark-end text:name="d_substantial_domains_or_real_models"/></text:h>
      <text:h text:style-name="Heading_20_2" text:outline-level="2"><text:bookmark-start text:name="__RefHeading___substantial_frames_2"/><text:bookmark-start text:name="substantial_frames"/>SUBSTANTIAL FRAMES<text:bookmark-end text:name="__RefHeading___substantial_frames_2"/><text:bookmark-end text:name="substantial_frames"/></text:h>
      <text:list text:style-name="List_20_1" text:continue-numbering="false">
        <text:list-item>
          <text:p text:style-name="List_20_1_Content_First"> <text:a xlink:type="simple" xlink:href="https://mail.mantrakshar.co.in/doku.php/disambiguation/synthetic" text:style-name="Internet_20_link" text:visited-style-name="Visited_20_Internet_20_Link"> synthetic  </text:a> , <text:a xlink:type="simple" xlink:href="https://mail.mantrakshar.co.in/doku.php/en/artifact" text:style-name="Internet_20_link" text:visited-style-name="Visited_20_Internet_20_Link"> artifact </text:a> ,  man made , technical , mechanical , physical </text:p>
        </text:list-item>
        <text:list-item>
          <text:p text:style-name="List_20_1_Content"> <text:a xlink:type="simple" xlink:href="https://mail.mantrakshar.co.in/doku.php/disambiguation/particle" text:style-name="Internet_20_link" text:visited-style-name="Visited_20_Internet_20_Link"> particle  </text:a> , <text:a xlink:type="simple" xlink:href="https://mail.mantrakshar.co.in/doku.php/en/chemical" text:style-name="Internet_20_link" text:visited-style-name="Visited_20_Internet_20_Link"> chemical </text:a> , inorganic , organic , quantum , atomic , biomolecule </text:p>
        </text:list-item>
        <text:list-item>
          <text:p text:style-name="List_20_1_Content"> 3D computational models </text:p>
        </text:list-item>
        <text:list-item>
          <text:p text:style-name="List_20_1_Content_Last"> 3D formal shapes , 3d coordinate shape , 3d shap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9::05:46</meta:creation-date>
    <dc:creator>Generated</dc:creator>
    <dc:date>2025-05-06T09::05:46</dc:date>
    <dc:language>en-US</dc:language>
    <meta:editing-cycles>1</meta:editing-cycles>
    <meta:editing-duration>PT0S</meta:editing-duration>
    <dc:title>en:3d_model_substances</dc:title>
  </office:meta>
</office:document-meta>
</file>