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bstractionary"/><text:bookmark-start text:name="__RefHeading___abstractionary_1"/><text:bookmark-start text:name="abstractionary"/>ABSTRACTIONARY<text:bookmark-end text:name="__RefHeading___abstractionary_1"/><text:bookmark-end text:name="abstractionary"/></text:h>
      <text:list text:style-name="List_20_1" text:continue-numbering="false">
        <text:list-item>
          <text:p text:style-name="List_20_1_Content_First"> Dimensions </text:p>
          <text:list text:style-name="List_20_1">
            <text:list-item>
              <text:p text:style-name="List_20_1_Content"> Used to represent abstract structures in  or on paper , Abstractograms </text:p>
              <text:list text:style-name="List_20_1">
                <text:list-item>
                  <text:p text:style-name="List_20_1_Content"> <text:a xlink:type="simple" xlink:href="https://mail.mantrakshar.co.in/doku.php/en/ideogram" text:style-name="Internet_20_link" text:visited-style-name="Visited_20_Internet_20_Link"> ideograms </text:a> , mnemonograms </text:p>
                </text:list-item>
                <text:list-item>
                  <text:p text:style-name="List_20_1_Content_Last"> Formograms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ail.mantrakshar.co.in/doku.php/en/immaterialism" text:style-name="Internet_20_link" text:visited-style-name="Visited_20_Internet_20_Link"> Immaterialism </text:a> , from immaterial to immaterial , Paper and symbol theory. </text:p>
          <text:list text:style-name="List_20_1">
            <text:list-item>
              <text:p text:style-name="List_20_1_Content"> <text:a xlink:type="simple" xlink:href="https://mail.mantrakshar.co.in/doku.php/en/humanity" text:style-name="Internet_20_link" text:visited-style-name="Visited_20_Internet_20_Link"> humanity </text:a> is to <text:a xlink:type="simple" xlink:href="https://mail.mantrakshar.co.in/doku.php/en/artificial_intelligence" text:style-name="Internet_20_link" text:visited-style-name="Visited_20_Internet_20_Link"> Artificial intelligence </text:a> </text:p>
              <text:list text:style-name="List_20_1">
                <text:list-item>
                  <text:p text:style-name="List_20_1_Content">  abilities versus machine or robotic abilities </text:p>
                </text:list-item>
                <text:list-item>
                  <text:p text:style-name="List_20_1_Content"> humanity and artificial humanity </text:p>
                </text:list-item>
              </text:list>
            </text:list-item>
            <text:list-item>
              <text:p text:style-name="List_20_1_Content"> <text:a xlink:type="simple" xlink:href="https://mail.mantrakshar.co.in/doku.php/en/psychology" text:style-name="Internet_20_link" text:visited-style-name="Visited_20_Internet_20_Link"> psychology </text:a> is to <text:a xlink:type="simple" xlink:href="https://mail.mantrakshar.co.in/doku.php/en/paper_theory" text:style-name="Internet_20_link" text:visited-style-name="Visited_20_Internet_20_Link"> paper theory , software </text:a> </text:p>
              <text:list text:style-name="List_20_1">
                <text:list-item>
                  <text:p text:style-name="List_20_1_Content"> mental forms and information vs paper forms , information </text:p>
                </text:list-item>
              </text:list>
            </text:list-item>
            <text:list-item>
              <text:p text:style-name="List_20_1_Content"> The  to reason and  , both depend on logic  </text:p>
              <text:list text:style-name="List_20_1">
                <text:list-item>
                  <text:p text:style-name="List_20_1_Content"> logic is the evaluating  , whether mental which is  or paper which can  computer logic.</text:p>
                </text:list-item>
              </text:list>
            </text:list-item>
            <text:list-item>
              <text:p text:style-name="List_20_1_Content"> <text:a xlink:type="simple" xlink:href="https://mail.mantrakshar.co.in/doku.php/en/human_communication" text:style-name="Internet_20_link" text:visited-style-name="Visited_20_Internet_20_Link"> Idealistic or human communication </text:a> , Words of  or ancestral beings are considered to  the source , naming or descriptions whether definite or indefinite.</text:p>
              <text:list text:style-name="List_20_1">
                <text:list-item>
                  <text:p text:style-name="List_20_1_Content"> telecommunications or artificial communications </text:p>
                </text:list-item>
              </text:list>
            </text:list-item>
            <text:list-item>
              <text:p text:style-name="List_20_1_Content_Last">   (  acts as paper ) is to sign system or paper symbol system 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ail.mantrakshar.co.in/doku.php/znapyrus" text:style-name="Internet_20_link" text:visited-style-name="Visited_20_Internet_20_Link"> ZNAPYRUS </text:a></text:p>
        </text:list-item>
        <text:list-item>
          <text:p text:style-name="List_20_1_Content_Last"> <text:a xlink:type="simple" xlink:href="https://mail.mantrakshar.co.in/doku.php/trash/znoidea" text:style-name="Internet_20_link" text:visited-style-name="Visited_20_Internet_20_Link"> ZNOIDEA </text:a></text:p>
        </text:list-item>
      </text:list>
      <text:h text:style-name="Heading_20_1" text:outline-level="1"><text:bookmark-start text:name="__RefHeading___znapyrus_2"/><text:bookmark-start text:name="znapyrus"/>ZNAPYRUS<text:bookmark-end text:name="__RefHeading___znapyrus_2"/><text:bookmark-end text:name="znapyrus"/></text:h>
      <text:list text:style-name="List_20_1" text:continue-numbering="false">
        <text:list-item>
          <text:p text:style-name="List_20_1_Content_First"> <text:a xlink:type="simple" xlink:href="https://mail.mantrakshar.co.in/doku.php/trash/mystery" text:style-name="Internet_20_link" text:visited-style-name="Visited_20_Internet_20_Link"> Mystery </text:a></text:p>
        </text:list-item>
        <text:list-item>
          <text:p text:style-name="List_20_1_Content"> <text:a xlink:type="simple" xlink:href="https://mail.mantrakshar.co.in/doku.php/en/disambiguation" text:style-name="Internet_20_link" text:visited-style-name="Visited_20_Internet_20_Link"> Disambiguation </text:a></text:p>
          <text:list text:style-name="List_20_1">
            <text:list-item>
              <text:p text:style-name="List_20_1_Content"> <text:a xlink:type="simple" xlink:href="https://mail.mantrakshar.co.in/doku.php/en/zname_wave" text:style-name="Internet_20_link" text:visited-style-name="Visited_20_Internet_20_Link"> zname </text:a> </text:p>
            </text:list-item>
            <text:list-item>
              <text:p text:style-name="List_20_1_Content"> <text:a xlink:type="simple" xlink:href="https://mail.mantrakshar.co.in/doku.php/en/znoid" text:style-name="Internet_20_link" text:visited-style-name="Visited_20_Internet_20_Link"> znoid </text:a> </text:p>
            </text:list-item>
          </text:list>
        </text:list-item>
        <text:list-item>
          <text:p text:style-name="List_20_1_Content_Last"> <text:a xlink:type="simple" xlink:href="https://mail.mantrakshar.co.in/doku.php/en/mnemonogram" text:style-name="Internet_20_link" text:visited-style-name="Visited_20_Internet_20_Link"> Mnemonogram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7::37:41</meta:creation-date>
    <dc:creator>Generated</dc:creator>
    <dc:date>2025-05-05T17::37:41</dc:date>
    <dc:language>en-US</dc:language>
    <meta:editing-cycles>1</meta:editing-cycles>
    <meta:editing-duration>PT0S</meta:editing-duration>
    <dc:title>en:abstractionary</dc:title>
  </office:meta>
</office:document-meta>
</file>