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lphabet_joints"/><text:bookmark-start text:name="__RefHeading___sandhi_1"/><text:bookmark-start text:name="sandhi"/>SANDHI<text:bookmark-end text:name="__RefHeading___sandhi_1"/><text:bookmark-end text:name="sandhi"/></text:h>
      <text:p text:style-name="Text_20_body">In linguistics, word formation is  ambiguous term that can refer to either:</text:p>
      <text:list text:style-name="List_20_1" text:continue-numbering="false">
        <text:list-item>
          <text:p text:style-name="List_20_1_Content_First"> the processes through which words can change (i.e. morphology), or</text:p>
        </text:list-item>
        <text:list-item>
          <text:p text:style-name="List_20_1_Content_Last"> the creation of new lexemes in a particular </text:p>
        </text:list-item>
      </text:list>
      <text:h text:style-name="Heading_20_2" text:outline-level="2"><text:bookmark-start text:name="__RefHeading___word_formation_2"/><text:bookmark-start text:name="word_formation"/>WORD FORMATION<text:bookmark-end text:name="__RefHeading___word_formation_2"/><text:bookmark-end text:name="word_formation"/></text:h>
      <text:p text:style-name="Text_20_body">In linguistics, a compound is a lexeme (less precisely, a word or sign) that consists of more than one stem. Compounding, composition or nominal composition is the process of word formation that creates compound lexemes. Compounding occurs when two or more words or signs are joined to make a longer word or sign. If the joining of the words or signs is orthographically represented with a hyphen, the result is a hyphenated compound (e.g., must-have, hunter-gatherer). If they are joined without  intervening space, it is a closed compound (e.g., footpath, blackbird). If they are joined with a space (e.g. school bus, high school, lowest common denominator), then the result – at least in English[1] – may   open compound.</text:p>
      <text:p text:style-name="Text_20_body">Compounding extends beyond spoken languages to include Sign languages as well, where compounds are also created by combining two or more sign stems.</text:p>
      <text:list text:style-name="List_20_1" text:continue-numbering="false">
        <text:list-item>
          <text:p text:style-name="List_20_1_Content_First"> Semantic classification , A common semantic classification of compounds yields four types:</text:p>
          <text:list text:style-name="List_20_1">
            <text:list-item>
              <text:p text:style-name="List_20_1_Content"> endocentric , An endocentric compound (tatpuruṣa in the Sanskrit tradition) </text:p>
              <text:list text:style-name="List_20_1">
                <text:list-item>
                  <text:p text:style-name="List_20_1_Content"> consists of a head, i.e. the categorical part that contains the basic meaning of the whole compound, and modifiers, which restrict this meaning</text:p>
                </text:list-item>
              </text:list>
            </text:list-item>
            <text:list-item>
              <text:p text:style-name="List_20_1_Content"> exocentric , An exocentric compound (bahuvrihi in the Sanskrit tradition) </text:p>
            </text:list-item>
            <text:list-item>
              <text:p text:style-name="List_20_1_Content"> copulative</text:p>
            </text:list-item>
            <text:list-item>
              <text:p text:style-name="List_20_1_Content_Last"> appositional</text:p>
            </text:list-item>
          </text:list>
        </text:list-item>
      </text:list>
      <text:h text:style-name="Heading_20_1" text:outline-level="1"><text:bookmark-start text:name="__RefHeading___rules_of_word_conversion_3"/><text:bookmark-start text:name="rules_of_word_conversion"/>RULES OF WORD CONVERSION<text:bookmark-end text:name="__RefHeading___rules_of_word_conversion_3"/><text:bookmark-end text:name="rules_of_word_conversion"/></text:h>
      <text:list text:style-name="List_20_1" text:continue-numbering="false">
        <text:list-item>
          <text:p text:style-name="List_20_1_Content_First"> back + gate = baggate </text:p>
        </text:list-item>
        <text:list-item>
          <text:p text:style-name="List_20_1_Content"> lack +  = laggish </text:p>
        </text:list-item>
        <text:list-item>
          <text:p text:style-name="List_20_1_Content"> ach +  = ajanda</text:p>
        </text:list-item>
        <text:list-item>
          <text:p text:style-name="List_20_1_Content"> at + all = sadal </text:p>
        </text:list-item>
        <text:list-item>
          <text:p text:style-name="List_20_1_Content_Last">  + jam = abjam </text:p>
        </text:list-item>
      </text:list>
      <text:list text:style-name="List_20_1" text:continue-numbering="false">
        <text:list-item>
          <text:p text:style-name="List_20_1_Content_First"> K + G = gG </text:p>
        </text:list-item>
        <text:list-item>
          <text:p text:style-name="List_20_1_Content"> CH + A = jJ </text:p>
        </text:list-item>
        <text:list-item>
          <text:p text:style-name="List_20_1_Content"> T + A = D</text:p>
        </text:list-item>
        <text:list-item>
          <text:p text:style-name="List_20_1_Content"> P + J = bJ</text:p>
        </text:list-item>
        <text:list-item>
          <text:p text:style-name="List_20_1_Content_Last"> K + I = gI</text:p>
        </text:list-item>
      </text:list>
      <text:list text:style-name="List_20_1" text:continue-numbering="false">
        <text:list-item>
          <text:p text:style-name="List_20_1_Content_First"> T +  M = nM </text:p>
        </text:list-item>
        <text:list-item>
          <text:p text:style-name="List_20_1_Content"> T + N = nN</text:p>
        </text:list-item>
        <text:list-item>
          <text:p text:style-name="List_20_1_Content"> P + M = mM</text:p>
        </text:list-item>
        <text:list-item>
          <text:p text:style-name="List_20_1_Content"> K + M = nM</text:p>
        </text:list-item>
        <text:list-item>
          <text:p text:style-name="List_20_1_Content_Last"> CH + N = nN</text:p>
        </text:list-item>
      </text:list>
      <text:list text:style-name="List_20_1" text:continue-numbering="false">
        <text:list-item>
          <text:p text:style-name="List_20_1_Content_First"> T + BH = dBH </text:p>
        </text:list-item>
        <text:list-item>
          <text:p text:style-name="List_20_1_Content"> T + I = DI</text:p>
        </text:list-item>
        <text:list-item>
          <text:p text:style-name="List_20_1_Content"> T + R = dR </text:p>
        </text:list-item>
        <text:list-item>
          <text:p text:style-name="List_20_1_Content_Last"> T + DH = dDH</text:p>
        </text:list-item>
      </text:list>
      <text:list text:style-name="List_20_1" text:continue-numbering="false">
        <text:list-item>
          <text:p text:style-name="List_20_1_Content_First"> T + CH = cCH </text:p>
        </text:list-item>
        <text:list-item>
          <text:p text:style-name="List_20_1_Content"> T + J = jJ </text:p>
        </text:list-item>
        <text:list-item>
          <text:p text:style-name="List_20_1_Content"> T + JH = jJH </text:p>
        </text:list-item>
        <text:list-item>
          <text:p text:style-name="List_20_1_Content"> T + T = tT </text:p>
        </text:list-item>
        <text:list-item>
          <text:p text:style-name="List_20_1_Content"> T + D = dD </text:p>
        </text:list-item>
        <text:list-item>
          <text:p text:style-name="List_20_1_Content_Last"> T + L = LL </text:p>
        </text:list-item>
      </text:list>
      <text:list text:style-name="List_20_1" text:continue-numbering="false">
        <text:list-item>
          <text:p text:style-name="List_20_1_Content_First"> SH + cCH = cch </text:p>
        </text:list-item>
        <text:list-item>
          <text:p text:style-name="List_20_1_Content"> T + H = DDH </text:p>
        </text:list-item>
        <text:list-item>
          <text:p text:style-name="List_20_1_Content"> A, I , U + CH = CCH </text:p>
        </text:list-item>
        <text:list-item>
          <text:p text:style-name="List_20_1_Content"> M + ANY CONSONANT/SEMIVOWEL = ANUSVAR </text:p>
        </text:list-item>
        <text:list-item>
          <text:p text:style-name="List_20_1_Content_Last"> I , U + H FORMS + S = SH </text:p>
        </text:list-item>
      </text:list>
      <text:p text:style-name="Text_20_body">PHONOSEMANTICS </text:p>
      <text:list text:style-name="List_20_1" text:continue-numbering="false">
        <text:list-item>
          <text:p text:style-name="LastListParagraph_List_20_1_Content_First"> 1. word is not allowed to end in multiple consonants . ( so all sanskrit words while naming either end with m , n , or any other consonant mainly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8::05:35</meta:creation-date>
    <dc:creator>Generated</dc:creator>
    <dc:date>2025-05-05T18::05:35</dc:date>
    <dc:language>en-US</dc:language>
    <meta:editing-cycles>1</meta:editing-cycles>
    <meta:editing-duration>PT0S</meta:editing-duration>
    <dc:title>en:alphabet_joints</dc:title>
  </office:meta>
</office:document-meta>
</file>