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alphabets"/><text:bookmark-start text:name="__RefHeading___alphabets_1"/><text:bookmark-start text:name="alphabets"/>ALPHABETS<text:bookmark-end text:name="__RefHeading___alphabets_1"/><text:bookmark-end text:name="alphabets"/></text:h>
      <text:p text:style-name="Text_20_body">An  is a standardized set of written letters that represent particular spoken sounds in a . Specifically, letters correspond to phonemes, the categories of sounds that can distinguish one word from another in a given . Not all writing systems represent  in this way: a syllabary assigns symbols to spoken syllables, while logographic systems assign symbols to spoken words, morphemes, or other semantic units. </text:p>
      <text:p text:style-name="Text_20_body">Alphabets are usually associated with a standard ordering of letters. This makes them useful for purposes of collation, which allows words to  sorted in a specific order, commonly known as the alphabetical order. It also means that their letters can  used as  alternative method of numbering ordered items, in  contexts as numbered lists and number placements. There are also names for letters in some languages. This is known as acrophony. </text:p>
      <text:p text:style-name="Text_20_body">Non-logographic writing systems,  as alphabets and syllabaries, are phonemic: their individual symbols represent sounds directly and lack any inherent meaning.</text:p>
      <text:p text:style-name="Text_20_body">In a written , a logogram (from Ancient Greek logo 'word', and gramma 'that which is drawn or written'), also logograph or lexigraph, is a written character that represents a semantic component of a ,  as a word or morpheme.</text:p>
      <text:list text:style-name="List_20_1" text:continue-numbering="false">
        <text:list-item>
          <text:p text:style-name="List_20_1_Content_First"> The first type, and the type most often associated with Chinese writing, are pictograms, which are pictorial representations of the morpheme represented, e.g. 山 for ''.</text:p>
        </text:list-item>
        <text:list-item>
          <text:p text:style-name="List_20_1_Content_Last"> The second type are the ideograms that attempt to visualize abstract concepts,  as 上 '' and 下 'down'. Also considered ideograms are pictograms with  ideographic indicator; for instance, 刀 is a pictogram meaning 'knife', while 刃 is   meaning 'blade'.</text:p>
        </text:list-item>
      </text:list>
      <text:list text:style-name="List_20_1" text:continue-numbering="false">
        <text:list-item>
          <text:p text:style-name="List_20_1_Content_First"> Simple ; denoting either ‖ that which is spoken, or the picture of it in writing. sounds directed towards form are called as alphabets. </text:p>
          <text:list text:style-name="List_20_1">
            <text:list-item>
              <text:p text:style-name="List_20_1_Content"> More primary and simple; whether ‖  apert sounds as are fra∣med by a free emission of the breath through the organs of speech, or  closed sounds in the pronouncing of which the breath is intercepted by some collision or closure amongst the in∣struments of speech.</text:p>
              <text:list text:style-name="List_20_1">
                <text:list-item>
                  <text:p text:style-name="List_20_1_Content"> free sounds , without any stricture in the vocal tract.</text:p>
                  <text:list text:style-name="List_20_1">
                    <text:list-item>
                      <text:p text:style-name="List_20_1_Content"> primary sounds - <text:a xlink:type="simple" xlink:href="https://mail.mantrakshar.co.in/doku.php/en/speech/vowels" text:style-name="Internet_20_link" text:visited-style-name="Visited_20_Internet_20_Link"> speech Vowels (V)  </text:a> </text:p>
                    </text:list-item>
                  </text:list>
                </text:list-item>
                <text:list-item>
                  <text:p text:style-name="List_20_1_Content"> closed sounds , that is articulated with complete or partial closure of the vocal tract,</text:p>
                  <text:list text:style-name="List_20_1">
                    <text:list-item>
                      <text:p text:style-name="List_20_1_Content"> secondary sounds - <text:a xlink:type="simple" xlink:href="https://mail.mantrakshar.co.in/doku.php/en/speech/consonants" text:style-name="Internet_20_link" text:visited-style-name="Visited_20_Internet_20_Link"> speech consonants (C) </text:a> </text:p>
                    </text:list-item>
                  </text:list>
                </text:list-item>
              </text:list>
            </text:list-item>
          </text:list>
        </text:list-item>
        <text:list-item>
          <text:p text:style-name="List_20_1_Content"> The arrangement of alphabets in  order inside the set individually according to the sequence. Rules directed towards the assignment of sounds to symbols  </text:p>
          <text:list text:style-name="List_20_1">
            <text:list-item>
              <text:p text:style-name="List_20_1_Content"> <text:a xlink:type="simple" xlink:href="https://mail.mantrakshar.co.in/doku.php/en/speech/script" text:style-name="Internet_20_link" text:visited-style-name="Visited_20_Internet_20_Link"> script or writing system</text:a> , Order of sounds ,  order , alphabetic order , linguistic units , phonetic sequence , formal sounds order </text:p>
            </text:list-item>
          </text:list>
        </text:list-item>
        <text:list-item>
          <text:p text:style-name="List_20_1_Content"> These strokes underlie the Virtual strokes and the form the real states take. By the process of abstraction we  these strokes in our  either virtually or semantically to understand or apprehend it in to our memories. </text:p>
          <text:list text:style-name="List_20_1">
            <text:list-item>
              <text:p text:style-name="List_20_1_Content"> <text:a xlink:type="simple" xlink:href="https://mail.mantrakshar.co.in/doku.php/en/written_strokes" text:style-name="Internet_20_link" text:visited-style-name="Visited_20_Internet_20_Link"> Written strokes </text:a> </text:p>
              <text:list text:style-name="List_20_1">
                <text:list-item>
                  <text:p text:style-name="List_20_1_Content"> LETTER, literal.<text:a xlink:type="simple" xlink:href="https://mail.mantrakshar.co.in/doku.php/en/written_alphabets" text:style-name="Internet_20_link" text:visited-style-name="Visited_20_Internet_20_Link"> written alphabets </text:a></text:p>
                </text:list-item>
                <text:list-item>
                  <text:p text:style-name="List_20_1_Content"> CHARACTER, Figure, Note, Letter, Cyphre, Orthography.</text:p>
                  <text:list text:style-name="List_20_1">
                    <text:list-item>
                      <text:p text:style-name="List_20_1_Content"> single  but different forms </text:p>
                      <text:list text:style-name="List_20_1">
                        <text:list-item>
                          <text:p text:style-name="List_20_1_Content"> capital form </text:p>
                        </text:list-item>
                        <text:list-item>
                          <text:p text:style-name="List_20_1_Content_Last"> small form </text:p>
                        </text:list-item>
                      </text:list>
                    </text:list-item>
                  </text:list>
                </text:list-item>
              </text:list>
            </text:list-item>
          </text:list>
        </text:list-item>
      </text:list>
      <text:h text:style-name="Heading_20_1" text:outline-level="1"><text:bookmark-start text:name="__RefHeading___material_alphabets_and_their_pronunciations_2"/><text:bookmark-start text:name="material_alphabets_and_their_pronunciations"/>MATERIAL ALPHABETS AND THEIR PRONUNCIATIONS<text:bookmark-end text:name="__RefHeading___material_alphabets_and_their_pronunciations_2"/><text:bookmark-end text:name="material_alphabets_and_their_pronunciations"/></text:h>
      <text:list text:style-name="List_20_1" text:continue-numbering="false">
        <text:list-item>
          <text:p text:style-name="List_20_1_Content_First"> A - Ape </text:p>
        </text:list-item>
        <text:list-item>
          <text:p text:style-name="List_20_1_Content"> B - Bee </text:p>
        </text:list-item>
        <text:list-item>
          <text:p text:style-name="List_20_1_Content"> C - Sea </text:p>
        </text:list-item>
        <text:list-item>
          <text:p text:style-name="List_20_1_Content"> D - Deer </text:p>
        </text:list-item>
        <text:list-item>
          <text:p text:style-name="List_20_1_Content"> E - eel</text:p>
        </text:list-item>
        <text:list-item>
          <text:p text:style-name="List_20_1_Content"> F - Fin </text:p>
        </text:list-item>
        <text:list-item>
          <text:p text:style-name="List_20_1_Content"> G - Genie</text:p>
        </text:list-item>
        <text:list-item>
          <text:p text:style-name="List_20_1_Content"> H - Hatch </text:p>
        </text:list-item>
        <text:list-item>
          <text:p text:style-name="List_20_1_Content"> I -  </text:p>
        </text:list-item>
        <text:list-item>
          <text:p text:style-name="List_20_1_Content"> J - Jack</text:p>
        </text:list-item>
        <text:list-item>
          <text:p text:style-name="List_20_1_Content"> K - key </text:p>
        </text:list-item>
        <text:list-item>
          <text:p text:style-name="List_20_1_Content"> L - Yell</text:p>
        </text:list-item>
        <text:list-item>
          <text:p text:style-name="List_20_1_Content"> M - Aim</text:p>
        </text:list-item>
        <text:list-item>
          <text:p text:style-name="List_20_1_Content"> N - Nun </text:p>
        </text:list-item>
        <text:list-item>
          <text:p text:style-name="List_20_1_Content"> O - O</text:p>
        </text:list-item>
        <text:list-item>
          <text:p text:style-name="List_20_1_Content"> P - Pea </text:p>
        </text:list-item>
        <text:list-item>
          <text:p text:style-name="List_20_1_Content"> Q - Queue </text:p>
        </text:list-item>
        <text:list-item>
          <text:p text:style-name="List_20_1_Content"> R - Ars </text:p>
        </text:list-item>
        <text:list-item>
          <text:p text:style-name="List_20_1_Content"> S - Yes </text:p>
        </text:list-item>
        <text:list-item>
          <text:p text:style-name="List_20_1_Content"> T - tea </text:p>
        </text:list-item>
        <text:list-item>
          <text:p text:style-name="List_20_1_Content"> U - You </text:p>
        </text:list-item>
        <text:list-item>
          <text:p text:style-name="List_20_1_Content"> V - we </text:p>
        </text:list-item>
        <text:list-item>
          <text:p text:style-name="List_20_1_Content"> W - double U </text:p>
        </text:list-item>
        <text:list-item>
          <text:p text:style-name="List_20_1_Content"> X - ex </text:p>
        </text:list-item>
        <text:list-item>
          <text:p text:style-name="List_20_1_Content"> Y - why </text:p>
        </text:list-item>
        <text:list-item>
          <text:p text:style-name="List_20_1_Content_Last"> Z - ze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5T17::56:32</meta:creation-date>
    <dc:creator>Generated</dc:creator>
    <dc:date>2025-05-05T17::56:32</dc:date>
    <dc:language>en-US</dc:language>
    <meta:editing-cycles>1</meta:editing-cycles>
    <meta:editing-duration>PT0S</meta:editing-duration>
    <dc:title>en:alphabets</dc:title>
  </office:meta>
</office:document-meta>
</file>