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mbiguous_space"/><text:bookmark-start text:name="__RefHeading___spatial_configurations_and_its_relations_1"/><text:bookmark-start text:name="spatial_configurations_and_its_relations"/>SPATIAL CONFIGURATIONS AND ITS RELATIONS<text:bookmark-end text:name="__RefHeading___spatial_configurations_and_its_relations_1"/><text:bookmark-end text:name="spatial_configurations_and_its_relations"/></text:h>
      <text:p text:style-name="Text_20_body">THe word SPACE, Scope, , Compass, Interim, Interval, (accor∣ding to the common use of it) is a  importing the more ge∣neral notion of that wherein any thing is contained or done;* Comprehending both</text:p>
      <text:p text:style-name="Text_20_body">Space is a three-dimensional continuum containing positions and directions.</text:p>
      <text:list text:style-name="List_20_1" text:continue-numbering="false">
        <text:list-item>
          <text:p text:style-name="List_20_1_Content_First"> The first and most general Conception, of which the Vnderstanding takes notice, as most known.</text:p>
          <text:list text:style-name="List_20_1">
            <text:list-item>
              <text:p text:style-name="List_20_1_Content"> <text:a xlink:type="simple" xlink:href="#en:ambiguous_space" text:style-name="Local_20_link" text:visited-style-name="Visited_20_Local_20_Link">AMBIGUOUS SPACE </text:a> which is  invisible concept , a continuum which can  bounded by dimensions or present in  unbounded state </text:p>
              <text:list text:style-name="List_20_1">
                <text:list-item>
                  <text:p text:style-name="List_20_1_Content"> NOTHING, Nought, null, none, annul, disannul, annihilate, abrogate, abolish, void, undoe, cancel, evacuate, Ciphre.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en/space_dimensions" text:style-name="Internet_20_link" text:visited-style-name="Visited_20_Internet_20_Link">DIMENSIONS OF SPACE</text:a></text:p>
        </text:list-item>
        <text:list-item>
          <text:p text:style-name="List_20_1_Content"> <text:a xlink:type="simple" xlink:href="https://mail.mantrakshar.co.in/doku.php/en/spatio_temporal_configurations" text:style-name="Internet_20_link" text:visited-style-name="Visited_20_Internet_20_Link">SPATIOTEMPORAL CONFIGURATIONS</text:a></text:p>
        </text:list-item>
        <text:list-item>
          <text:p text:style-name="List_20_1_Content"> <text:a xlink:type="simple" xlink:href="https://mail.mantrakshar.co.in/doku.php/en/evaluatory/en/being_and_space" text:style-name="Internet_20_link" text:visited-style-name="Visited_20_Internet_20_Link">BEING AND SPACE</text:a> </text:p>
        </text:list-item>
        <text:list-item>
          <text:p text:style-name="List_20_1_Content"> MEASURES OF SPACE </text:p>
          <text:list text:style-name="List_20_1">
            <text:list-item>
              <text:p text:style-name="List_20_1_Content"> AREA </text:p>
              <text:list text:style-name="List_20_1">
                <text:list-item>
                  <text:p text:style-name="List_20_1_Content"> LOOP  </text:p>
                </text:list-item>
              </text:list>
            </text:list-item>
            <text:list-item>
              <text:p text:style-name="List_20_1_Content"> VOLUME , CAPACITY , MEMORY </text:p>
              <text:list text:style-name="List_20_1">
                <text:list-item>
                  <text:p text:style-name="List_20_1_Content"> Filled </text:p>
                </text:list-item>
                <text:list-item>
                  <text:p text:style-name="List_20_1_Content_Last"> empty , hollow , Cavity 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intern_2"/><text:bookmark-start text:name="intern"/>Intern<text:bookmark-end text:name="__RefHeading___intern_2"/><text:bookmark-end text:name="intern"/></text:h>
      <text:p text:style-name="Text_20_body">Intern; denoting the inner parts of a Magnitude to  ‖ either full of small Cavities: or to  one great Cavity: or to have no Cavity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ompound Figures of Magnitude Solidary           </text:p>
          </table:table-cell>
          <table:table-cell office:value-type="string" table:style-name="tablecell">
            <text:p text:style-name="tablealignleft"> Intern ;  full of small Cavities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ROUSNESS, Spunginess, fungous, sinking, hollow.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tern ;  one great Cavit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OLLOWNESS, Cavity, concave, Grot, Cave, Den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tern ;  no Cavity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SSINESS, solid, Bulk.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measures_of_space_3"/><text:bookmark-start text:name="measures_of_space"/>MEASURES OF SPACE<text:bookmark-end text:name="__RefHeading___measures_of_space_3"/><text:bookmark-end text:name="measures_of_space"/></text:h>
      <text:list text:style-name="List_20_1" text:continue-numbering="false">
        <text:list-item>
          <text:p text:style-name="List_20_1_Content_First"> filled with fluid </text:p>
        </text:list-item>
        <text:list-item>
          <text:p text:style-name="List_20_1_Content"> filled with gas </text:p>
        </text:list-item>
        <text:list-item>
          <text:p text:style-name="List_20_1_Content"> filled or solid</text:p>
        </text:list-item>
        <text:list-item>
          <text:p text:style-name="List_20_1_Content"> unoccupied space </text:p>
          <text:list text:style-name="List_20_1">
            <text:list-item>
              <text:p text:style-name="List_20_1_Content"> interval   </text:p>
            </text:list-item>
          </text:list>
        </text:list-item>
        <text:list-item>
          <text:p text:style-name="List_20_1_Content"> Based on visibility </text:p>
          <text:list text:style-name="List_20_1">
            <text:list-item>
              <text:p text:style-name="List_20_1_Content"> visible space </text:p>
            </text:list-item>
            <text:list-item>
              <text:p text:style-name="List_20_1_Content_Last"> invisible space </text:p>
            </text:list-item>
          </text:list>
        </text:list-item>
      </text:list>
      <text:h text:style-name="Heading_20_2" text:outline-level="2"><text:bookmark-start text:name="__RefHeading___measure_of_optical_characters_4"/><text:bookmark-start text:name="measure_of_optical_characters"/>MEASURE OF OPTICAL CHARACTERS<text:bookmark-end text:name="__RefHeading___measure_of_optical_characters_4"/><text:bookmark-end text:name="measure_of_optical_characters"/></text:h>
      <text:list text:style-name="List_20_1" text:continue-numbering="false">
        <text:list-item>
          <text:p text:style-name="List_20_1_Content_First"> रेखा </text:p>
          <text:list text:style-name="List_20_1">
            <text:list-item>
              <text:p text:style-name="List_20_1_Content"> अनुप्रस्थ </text:p>
            </text:list-item>
          </text:list>
        </text:list-item>
        <text:list-item>
          <text:p text:style-name="List_20_1_Content"> चित्र ( compound ) </text:p>
          <text:list text:style-name="List_20_1">
            <text:list-item>
              <text:p text:style-name="List_20_1_Content"> चित्राणु ( simple picture )</text:p>
            </text:list-item>
            <text:list-item>
              <text:p text:style-name="List_20_1_Content"> चित्रंड ( large picture )</text:p>
            </text:list-item>
          </text:list>
        </text:list-item>
        <text:list-item>
          <text:p text:style-name="List_20_1_Content"> वर्ण (character )</text:p>
        </text:list-item>
        <text:list-item>
          <text:p text:style-name="List_20_1_Content"> दृश्य </text:p>
          <text:list text:style-name="List_20_1">
            <text:list-item>
              <text:p text:style-name="List_20_1_Content"> रूप </text:p>
              <text:list text:style-name="List_20_1">
                <text:list-item>
                  <text:p text:style-name="List_20_1_Content"> रूपिम (morpheme )</text:p>
                </text:list-item>
                <text:list-item>
                  <text:p text:style-name="List_20_1_Content"> रुपाणु  </text:p>
                </text:list-item>
              </text:list>
            </text:list-item>
          </text:list>
        </text:list-item>
        <text:list-item>
          <text:p text:style-name="List_20_1_Content"> वेद </text:p>
          <text:list text:style-name="List_20_1">
            <text:list-item>
              <text:p text:style-name="List_20_1_Content_Last"> वेदाणु () </text:p>
            </text:list-item>
          </text:list>
        </text:list-item>
      </text:list>
      <text:h text:style-name="Heading_20_2" text:outline-level="2"><text:bookmark-start text:name="__RefHeading___काल्पनिक_5"/><text:bookmark-start text:name="काल्पनिक"/>काल्पनिक<text:bookmark-end text:name="__RefHeading___काल्पनिक_5"/><text:bookmark-end text:name="काल्पनिक"/></text:h>
      <text:list text:style-name="List_20_1" text:continue-numbering="false">
        <text:list-item>
          <text:p text:style-name="List_20_1_Content_First"> काल्पनिक रेखा ( अ - to indicate the absence or imaginary )</text:p>
          <text:list text:style-name="List_20_1">
            <text:list-item>
              <text:p text:style-name="List_20_1_Content"> अक्ष </text:p>
              <text:list text:style-name="List_20_1">
                <text:list-item>
                  <text:p text:style-name="List_20_1_Content"> latitude , horizontal</text:p>
                </text:list-item>
                <text:list-item>
                  <text:p text:style-name="List_20_1_Content"> longitude , vertical</text:p>
                </text:list-item>
              </text:list>
            </text:list-item>
            <text:list-item>
              <text:p text:style-name="List_20_1_Content"> चक्र रेखा </text:p>
              <text:list text:style-name="List_20_1">
                <text:list-item>
                  <text:p text:style-name="List_20_1_Content"> equator</text:p>
                </text:list-item>
              </text:list>
            </text:list-item>
            <text:list-item>
              <text:p text:style-name="List_20_1_Content"> व्यायाम </text:p>
            </text:list-item>
          </text:list>
        </text:list-item>
        <text:list-item>
          <text:p text:style-name="List_20_1_Content"> काल्पनिक बिन्दु </text:p>
        </text:list-item>
        <text:list-item>
          <text:p text:style-name="List_20_1_Content"> काल्पनिक स्तर </text:p>
        </text:list-item>
        <text:list-item>
          <text:p text:style-name="List_20_1_Content"> काल्पनिक स्थल </text:p>
        </text:list-item>
        <text:list-item>
          <text:p text:style-name="List_20_1_Content_Last"> काल्पनिक चक्र , वृत्त </text:p>
        </text:list-item>
      </text:list>
      <text:list text:style-name="List_20_1" text:continue-numbering="false">
        <text:list-item>
          <text:p text:style-name="List_20_1_Content_First"> वास्तविक अक्षर  </text:p>
          <text:list text:style-name="List_20_1">
            <text:list-item>
              <text:p text:style-name="List_20_1_Content"> गोल </text:p>
            </text:list-item>
            <text:list-item>
              <text:p text:style-name="List_20_1_Content"> रेखा </text:p>
              <text:list text:style-name="List_20_1">
                <text:list-item>
                  <text:p text:style-name="List_20_1_Content"> विभिन्न प्रकार के रेखा  </text:p>
                </text:list-item>
              </text:list>
            </text:list-item>
            <text:list-item>
              <text:p text:style-name="List_20_1_Content"> चतुर्भुज </text:p>
            </text:list-item>
            <text:list-item>
              <text:p text:style-name="List_20_1_Content_Last"> त्रिभुज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23:19</meta:creation-date>
    <dc:creator>Generated</dc:creator>
    <dc:date>2025-05-11T00::23:19</dc:date>
    <dc:language>en-US</dc:language>
    <meta:editing-cycles>1</meta:editing-cycles>
    <meta:editing-duration>PT0S</meta:editing-duration>
    <dc:title>en:ambiguous_space</dc:title>
  </office:meta>
</office:document-meta>
</file>