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nterior_abdominal_wall"/><text:bookmark-start text:name="__RefHeading___anterior_abdominal_wall_1"/><text:bookmark-start text:name="anterior_abdominal_wall"/>ANTERIOR ABDOMINAL WALL<text:bookmark-end text:name="__RefHeading___anterior_abdominal_wall_1"/><text:bookmark-end text:name="anterior_abdominal_wa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13:10</meta:creation-date>
    <dc:creator>Generated</dc:creator>
    <dc:date>2025-05-20T18::13:10</dc:date>
    <dc:language>en-US</dc:language>
    <meta:editing-cycles>1</meta:editing-cycles>
    <meta:editing-duration>PT0S</meta:editing-duration>
    <dc:title>en:anterior_abdominal_wall</dc:title>
  </office:meta>
</office:document-meta>
</file>