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tistic_communication"/><text:bookmark-start text:name="__RefHeading___artistic_communication_1"/><text:bookmark-start text:name="artistic_communication"/>ARTISTIC COMMUNICATION<text:bookmark-end text:name="__RefHeading___artistic_communication_1"/><text:bookmark-end text:name="artistic_communication"/></text:h>
      <text:list text:style-name="List_20_1" text:continue-numbering="false">
        <text:list-item>
          <text:p text:style-name="List_20_1_Content_First"> visual  communication </text:p>
          <text:list text:style-name="List_20_1">
            <text:list-item>
              <text:p text:style-name="List_20_1_Content"> sender is the actor ,  , agent , pretender , player , <text:a xlink:type="simple" xlink:href="https://mail.mantrakshar.co.in/doku.php/en/actors_role" text:style-name="Internet_20_link" text:visited-style-name="Visited_20_Internet_20_Link"> actors role </text:a></text:p>
              <text:list text:style-name="List_20_1">
                <text:list-item>
                  <text:p text:style-name="List_20_1_Content"> <text:a xlink:type="simple" xlink:href="https://mail.mantrakshar.co.in/doku.php/en/actors_field" text:style-name="Internet_20_link" text:visited-style-name="Visited_20_Internet_20_Link"> actors field </text:a></text:p>
                </text:list-item>
              </text:list>
            </text:list-item>
            <text:list-item>
              <text:p text:style-name="List_20_1_Content"> receiver is the Patient , observer </text:p>
              <text:list text:style-name="List_20_1">
                <text:list-item>
                  <text:p text:style-name="List_20_1_Content"> <text:a xlink:type="simple" xlink:href="https://mail.mantrakshar.co.in/doku.php/en/observers_field" text:style-name="Internet_20_link" text:visited-style-name="Visited_20_Internet_20_Link"> Observer's field </text:a> , patient's field </text:p>
                </text:list-item>
                <text:list-item>
                  <text:p text:style-name="List_20_1_Content"> endurance , bear , accept , passions </text:p>
                </text:list-item>
                <text:list-item>
                  <text:p text:style-name="List_20_1_Content"> learning motions of   , learning skills and arts , study , observe </text:p>
                </text:list-item>
              </text:list>
            </text:list-item>
            <text:list-item>
              <text:p text:style-name="List_20_1_Content"> coding and its sequence and structure </text:p>
              <text:list text:style-name="List_20_1">
                <text:list-item>
                  <text:p text:style-name="List_20_1_Content"> <text:a xlink:type="simple" xlink:href="https://mail.mantrakshar.co.in/doku.php/en/body_language" text:style-name="Internet_20_link" text:visited-style-name="Visited_20_Internet_20_Link"> body language </text:a> , actors content </text:p>
                  <text:list text:style-name="List_20_1">
                    <text:list-item>
                      <text:p text:style-name="List_20_1_Content_Last"> postures , gestures ,  signals , facial expression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43:09</meta:creation-date>
    <dc:creator>Generated</dc:creator>
    <dc:date>2025-05-05T19::43:09</dc:date>
    <dc:language>en-US</dc:language>
    <meta:editing-cycles>1</meta:editing-cycles>
    <meta:editing-duration>PT0S</meta:editing-duration>
    <dc:title>en:artistic_communication</dc:title>
  </office:meta>
</office:document-meta>
</file>