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way_wisdom"/><text:bookmark-start text:name="__RefHeading___away_from_wisdom_1"/><text:bookmark-start text:name="away_from_wisdom"/>AWAY FROM WISDOM<text:bookmark-end text:name="__RefHeading___away_from_wisdom_1"/><text:bookmark-end text:name="away_from_wisdom"/></text:h>
      <text:list text:style-name="List_20_1" text:continue-numbering="false">
        <text:list-item>
          <text:p text:style-name="List_20_1_Content_First"> Incapable of our own Observation, and repeated Trials.</text:p>
          <text:list text:style-name="List_20_1">
            <text:list-item>
              <text:p text:style-name="List_20_1_Content"> INEXPERIENCE, inexpert, raw, to seek, Puny, Novice, Freshman, unverst.</text:p>
            </text:list-item>
          </text:list>
        </text:list-item>
        <text:list-item>
          <text:p text:style-name="List_20_1_Content"> being untaught by others, either vivâ voce, or ex scriptis.</text:p>
          <text:list text:style-name="List_20_1">
            <text:list-item>
              <text:p text:style-name="List_20_1_Content"> VNLEARNEDNESS, illiterate, unlettered, rude, simple.</text:p>
            </text:list-item>
          </text:list>
        </text:list-item>
        <text:list-item>
          <text:p text:style-name="List_20_1_Content"> Mental energy flowing away from knowledge </text:p>
          <text:list text:style-name="List_20_1">
            <text:list-item>
              <text:p text:style-name="List_20_1_Content_Last"> IGNORANCE, rude, untaugh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8::04:13</meta:creation-date>
    <dc:creator>Generated</dc:creator>
    <dc:date>2025-05-05T18::04:13</dc:date>
    <dc:language>en-US</dc:language>
    <meta:editing-cycles>1</meta:editing-cycles>
    <meta:editing-duration>PT0S</meta:editing-duration>
    <dc:title>en:away_wisdom</dc:title>
  </office:meta>
</office:document-meta>
</file>