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f6d3e28e29908daf8ef46c0ee0c3cd.png"/>
  <manifest:file-entry manifest:media-type="image/png" manifest:full-path="Pictures/5e9bf82115fca1d07e4c334010db53c3.png"/>
  <manifest:file-entry manifest:media-type="image/png" manifest:full-path="Pictures/6a7193436643a36daa77570451b045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xilla"/><text:bookmark-start text:name="__RefHeading___axilla_1"/><text:bookmark-start text:name="axilla"/>AXILLA<text:bookmark-end text:name="__RefHeading___axilla_1"/><text:bookmark-end text:name="axilla"/></text:h>
      <text:p text:style-name="Text_20_body"><draw:frame draw:style-name="media" draw:name="0" text:anchor-type="as-char" draw:z-index="0" svg:width="13.229166666667cm" svg:height="18.494375cm"><draw:image xlink:href="Pictures/00f6d3e28e29908daf8ef46c0ee0c3cd.png" xlink:type="simple" xlink:show="embed" xlink:actuate="onLoad"/></draw:frame>
<draw:frame draw:style-name="media" draw:name="1" text:anchor-type="as-char" draw:z-index="1" svg:width="13.229166666667cm" svg:height="10.212916666667cm"><draw:image xlink:href="Pictures/5e9bf82115fca1d07e4c334010db53c3.png" xlink:type="simple" xlink:show="embed" xlink:actuate="onLoad"/></draw:frame>
<draw:frame draw:style-name="media" draw:name="2" text:anchor-type="as-char" draw:z-index="2" svg:width="13.229166666667cm" svg:height="15.292916666667cm"><draw:image xlink:href="Pictures/6a7193436643a36daa77570451b045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1::14:23</meta:creation-date>
    <dc:creator>Generated</dc:creator>
    <dc:date>2025-05-12T11::14:23</dc:date>
    <dc:language>en-US</dc:language>
    <meta:editing-cycles>1</meta:editing-cycles>
    <meta:editing-duration>PT0S</meta:editing-duration>
    <dc:title>en:axilla</dc:title>
  </office:meta>
</office:document-meta>
</file>