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e892ae87508b1ef81ccb91880f8cb.png"/>
  <manifest:file-entry manifest:media-type="image/png" manifest:full-path="Pictures/cf92f81dc9f6051943d84d63535ea8bc.png"/>
  <manifest:file-entry manifest:media-type="image/png" manifest:full-path="Pictures/2c22c35837f54ce3efe4356e18ed4330.png"/>
  <manifest:file-entry manifest:media-type="image/png" manifest:full-path="Pictures/fddaceecfec722885a88119b8c5b3f8c.png"/>
  <manifest:file-entry manifest:media-type="image/png" manifest:full-path="Pictures/bb885bcc1cee6d422d6af9589921d36d.png"/>
  <manifest:file-entry manifest:media-type="image/png" manifest:full-path="Pictures/66720dde8042ecdfa4c528988745bd6b.png"/>
  <manifest:file-entry manifest:media-type="image/png" manifest:full-path="Pictures/973a33b4a7b2d85f29dc51d8b3c4ee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end"/><text:bookmark-start text:name="__RefHeading___bend_1"/><text:bookmark-start text:name="bend"/>BEND<text:bookmark-end text:name="__RefHeading___bend_1"/><text:bookmark-end text:name="bend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4816666666667cm" svg:height="1.905cm"><draw:image xlink:href="Pictures/d65e892ae87508b1ef81ccb91880f8cb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1.9314583333333cm" svg:height="2.6458333333333cm"><draw:image xlink:href="Pictures/cf92f81dc9f6051943d84d63535ea8b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.3072916666667cm" style:rel-width="100%" svg:height="2.8575cm" style:rel-height="scale"><draw:image xlink:href="Pictures/2c22c35837f54ce3efe4356e18ed433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0427083333333cm" style:rel-width="100%" svg:height="3.0427083333333cm" style:rel-height="scale"><draw:image xlink:href="Pictures/fddaceecfec722885a88119b8c5b3f8c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4" text:anchor-type="as-char" draw:z-index="4" svg:width="3.0427083333333cm" style:rel-width="100%" svg:height="3.4395833333333cm" style:rel-height="scale"><draw:image xlink:href="Pictures/bb885bcc1cee6d422d6af9589921d36d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2.8575cm" style:rel-width="100%" svg:height="3.5189583333333cm" style:rel-height="scale"><draw:image xlink:href="Pictures/66720dde8042ecdfa4c528988745bd6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8310416666667cm" style:rel-width="100%" svg:height="3.095625cm" style:rel-height="scale"><draw:image xlink:href="Pictures/973a33b4a7b2d85f29dc51d8b3c4ee84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2::40:52</meta:creation-date>
    <dc:creator>Generated</dc:creator>
    <dc:date>2025-05-12T02::40:52</dc:date>
    <dc:language>en-US</dc:language>
    <meta:editing-cycles>1</meta:editing-cycles>
    <meta:editing-duration>PT0S</meta:editing-duration>
    <dc:title>en:bend</dc:title>
  </office:meta>
</office:document-meta>
</file>