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hagvatgita:chapter-1"/><text:bookmark-start text:name="__RefHeading___bhagvat_gita_1"/><text:bookmark-start text:name="bhagvat_gita"/>BHAGVAT GITA<text:bookmark-end text:name="__RefHeading___bhagvat_gita_1"/><text:bookmark-end text:name="bhagvat_gita"/></text:h>
      <text:p text:style-name="Text_20_body">1. dhritrashtra uvaca dharmakshetra kurukshetra samavetaha yuyutsvaha  mamakah pandavashchaiva kimkurvata sanjaya</text:p>
      <text:p text:style-name="Text_20_body">2. sanjaya uvaca dristva  pandava anikam vyudham duryodhanastada acharya upasangamya raja vacanam bravit</text:p>
      <text:p text:style-name="Text_20_body">3. pasya etam panduputranam acharya mahatim chamum vyudham drupadputrena tava shisyenadhimata</text:p>
      <text:p text:style-name="Text_20_body">4. atra  shuraha  mahaishuasaha bheem arjun sama yuddhi  yuyudhana viratash cha drupadash cha maharatha</text:p>
      <text:p text:style-name="Text_20_body">5. dhrishtaketushchekitanah kashirajashcha viryavan
purujit kuntibhojashcha shaibyashcha nara-pungavah</text:p>
      <text:p text:style-name="Text_20_body">6. yudhamanyushcha vikranta uttamaujashcha viryavan
saubhadro draupadeyashcha sarva eva -rathah
7
8
9
10
11
12
13
14
15
16
17
18
19
20
21
22
23
24
25
26
27
28
29
30
31
32
33
34
35
36
37
38
39
40
41
42
43
44
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18:37</meta:creation-date>
    <dc:creator>Generated</dc:creator>
    <dc:date>2025-05-09T06::18:37</dc:date>
    <dc:language>en-US</dc:language>
    <meta:editing-cycles>1</meta:editing-cycles>
    <meta:editing-duration>PT0S</meta:editing-duration>
    <dc:title>en:bhagvatgita:chapter-1</dc:title>
  </office:meta>
</office:document-meta>
</file>