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"/><text:bookmark-start text:name="__RefHeading___body_1"/><text:bookmark-start text:name="body"/>BODY<text:bookmark-end text:name="__RefHeading___body_1"/><text:bookmark-end text:name="body"/></text:h>
      <text:list text:style-name="List_20_1" text:continue-numbering="false">
        <text:list-item>
          <text:p text:style-name="LastListParagraph_List_20_1_Content_First"> <text:a xlink:type="simple" xlink:href="https://mail.mantrakshar.co.in/doku.php/en/surface_anatomy" text:style-name="Internet_20_link" text:visited-style-name="Visited_20_Internet_20_Link">Surface Anatomy and surface landmarks of organ</text:a></text:p>
        </text:list-item>
      </text:list>
      <text:list text:style-name="List_20_1" text:continue-numbering="false">
        <text:list-item>
          <text:p text:style-name="List_20_1_Content_First"> Differences concerned with the  of  having </text:p>
          <text:list text:style-name="List_20_1">
            <text:list-item>
              <text:p text:style-name="List_20_1_Content"> GENERAL DIFFERENCES , attributed to General Parts common to basic organisms having a shape or form</text:p>
              <text:list text:style-name="List_20_1">
                <text:list-item>
                  <text:p text:style-name="List_20_1_Content"> <text:a xlink:type="simple" xlink:href="https://mail.mantrakshar.co.in/doku.php/en/dictionary/head_semantograms" text:style-name="Internet_20_link" text:visited-style-name="Visited_20_Internet_20_Link"> HEAD</text:a> </text:p>
                  <text:list text:style-name="List_20_1">
                    <text:list-item>
                      <text:p text:style-name="List_20_1_Content"> Differences attributed to </text:p>
                      <text:list text:style-name="List_20_1">
                        <text:list-item>
                          <text:p text:style-name="List_20_1_Content"> head of different shapes </text:p>
                        </text:list-item>
                        <text:list-item>
                          <text:p text:style-name="List_20_1_Content"> head having peculiar parts</text:p>
                          <text:list text:style-name="List_20_1">
                            <text:list-item>
                              <text:p text:style-name="List_20_1_Content"> head belonging to a species </text:p>
                              <text:list text:style-name="List_20_1">
                                <text:list-item>
                                  <text:p text:style-name="List_20_1_Content">  <text:a xlink:type="simple" xlink:href="https://mail.mantrakshar.co.in/doku.php/en/head" text:style-name="Internet_20_link" text:visited-style-name="Visited_20_Internet_20_Link">HEAD. III.</text:a></text:p>
                                  <text:list text:style-name="List_20_1">
                                    <text:list-item>
                                      <text:p text:style-name="List_20_1_Content">  <text:a xlink:type="simple" xlink:href="https://mail.mantrakshar.co.in/doku.php/en/face" text:style-name="Internet_20_link" text:visited-style-name="Visited_20_Internet_20_Link">FACE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Neck </text:p>
                </text:list-item>
                <text:list-item>
                  <text:p text:style-name="List_20_1_Content"> <text:a xlink:type="simple" xlink:href="https://mail.mantrakshar.co.in/doku.php/en/dictionary/trunk_semantograms" text:style-name="Internet_20_link" text:visited-style-name="Visited_20_Internet_20_Link"> TRUNK </text:a> </text:p>
                  <text:list text:style-name="List_20_1">
                    <text:list-item>
                      <text:p text:style-name="List_20_1_Content"> differences attributed to </text:p>
                      <text:list text:style-name="List_20_1">
                        <text:list-item>
                          <text:p text:style-name="List_20_1_Content">  of different shapes </text:p>
                        </text:list-item>
                        <text:list-item>
                          <text:p text:style-name="List_20_1_Content">  having peculiar parts</text:p>
                          <text:list text:style-name="List_20_1">
                            <text:list-item>
                              <text:p text:style-name="List_20_1_Content">  <text:a xlink:type="simple" xlink:href="https://mail.mantrakshar.co.in/doku.php/en/trunk" text:style-name="Internet_20_link" text:visited-style-name="Visited_20_Internet_20_Link">TRUNK. IV.</text:a>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en/abdomen" text:style-name="Internet_20_link" text:visited-style-name="Visited_20_Internet_20_Link">abdomen</text:a></text:p>
                                </text:list-item>
                                <text:list-item>
                                  <text:list text:style-name="List_20_1">
                                    <text:list-item>
                                      <text:p text:style-name="List_20_1_Content"> <text:a xlink:type="simple" xlink:href="https://mail.mantrakshar.co.in/doku.php/en/perineum" text:style-name="Internet_20_link" text:visited-style-name="Visited_20_Internet_20_Link">perineum </text:a></text:p>
                                      <text:list text:style-name="List_20_1">
                                        <text:list-item>
                                          <text:p text:style-name="List_20_1_Content"> more common 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mail.mantrakshar.co.in/doku.php/en/anal_region" text:style-name="Internet_20_link" text:visited-style-name="Visited_20_Internet_20_Link">anus</text:a>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 perineum 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mail.mantrakshar.co.in/doku.php/en/penis" text:style-name="Internet_20_link" text:visited-style-name="Visited_20_Internet_20_Link">penis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mail.mantrakshar.co.in/doku.php/en/scrotum" text:style-name="Internet_20_link" text:visited-style-name="Visited_20_Internet_20_Link">scrotum  </text:a>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 perineum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dictionary/limb_semantograms" text:style-name="Internet_20_link" text:visited-style-name="Visited_20_Internet_20_Link"> LIMBS </text:a> </text:p>
                  <text:list text:style-name="List_20_1">
                    <text:list-item>
                      <text:p text:style-name="List_20_1_Content"> differences attributed to </text:p>
                      <text:list text:style-name="List_20_1">
                        <text:list-item>
                          <text:p text:style-name="List_20_1_Content"> limbs having peculiar parts </text:p>
                        </text:list-item>
                        <text:list-item>
                          <text:p text:style-name="List_20_1_Content"> having number of limbs </text:p>
                        </text:list-item>
                        <text:list-item>
                          <text:p text:style-name="List_20_1_Content"> limbs modified in to </text:p>
                          <text:list text:style-name="List_20_1">
                            <text:list-item>
                              <text:p text:style-name="List_20_1_Content"> wings </text:p>
                            </text:list-item>
                            <text:list-item>
                              <text:p text:style-name="List_20_1_Content"> fins </text:p>
                              <text:list text:style-name="List_20_1">
                                <text:list-item>
                                  <text:p text:style-name="List_20_1_Content"> fishes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having no limbs </text:p>
                          <text:list text:style-name="List_20_1">
                            <text:list-item>
                              <text:p text:style-name="List_20_1_Content"> snakes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ARTICULAR DIFFERENCES </text:p>
              <text:list text:style-name="List_20_1">
                <text:list-item>
                  <text:p text:style-name="List_20_1_Content_Last"> <text:a xlink:type="simple" xlink:href="https://mail.mantrakshar.co.in/doku.php/en/peculiar_parts" text:style-name="Internet_20_link" text:visited-style-name="Visited_20_Internet_20_Link">PECULIAR PARTS. XIX </text:a></text:p>
                </text:list-item>
              </text:list>
            </text:list-item>
          </text:list>
        </text:list-item>
      </text:list>
      <text:p text:style-name="Text_20_body">*BY GENERAL PARTS of Animals are meant  as are more com∣mon to the whole kind, or at least the more perfect kinds, as Beasts and Men; there being several parts enumerated under this head, as Milk, Marrow, Bone, Gristle, Tooth, Dug, Rib, Navel, all under the fifth Dif∣ference, and some under the sixth, which are not common to all sorts of In∣sects, Fishes, and Birds. These are distinguishable into</text:p>
      <text:list text:style-name="List_20_1" text:continue-numbering="false">
        <text:list-item>
          <text:list text:style-name="List_20_1">
            <text:list-item>
              <text:p text:style-name="List_20_1_Content"> simple  </text:p>
            </text:list-item>
            <text:list-item>
              <text:p text:style-name="List_20_1_Content_Last"> <text:a xlink:type="simple" xlink:href="https://mail.mantrakshar.co.in/doku.php/en/compound_body" text:style-name="Internet_20_link" text:visited-style-name="Visited_20_Internet_20_Link"> compound body </text:a></text:p>
            </text:list-item>
          </text:list>
        </text:list-item>
      </text:list>
      <text:list text:style-name="List_20_1" text:continue-numbering="false">
        <text:list-item>
          <text:list text:style-name="List_20_1">
            <text:list-item>
              <text:p text:style-name="List_20_1_Content"> <text:a xlink:type="simple" xlink:href="https://mail.mantrakshar.co.in/doku.php/en/body_regions" text:style-name="Internet_20_link" text:visited-style-name="Visited_20_Internet_20_Link"> human body regions </text:a></text:p>
              <text:list text:style-name="List_20_1">
                <text:list-item>
                  <text:p text:style-name="List_20_1_Content">  cavities </text:p>
                </text:list-item>
                <text:list-item>
                  <text:p text:style-name="List_20_1_Content_Last">  walls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12:34</meta:creation-date>
    <dc:creator>Generated</dc:creator>
    <dc:date>2025-05-14T07::12:34</dc:date>
    <dc:language>en-US</dc:language>
    <meta:editing-cycles>1</meta:editing-cycles>
    <meta:editing-duration>PT0S</meta:editing-duration>
    <dc:title>en:body</dc:title>
  </office:meta>
</office:document-meta>
</file>