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odyregion:pelvis"/><text:bookmark-start text:name="__RefHeading___regions_of_perineum_1"/><text:bookmark-start text:name="regions_of_perineum"/>REGIONS OF PERINEUM<text:bookmark-end text:name="__RefHeading___regions_of_perineum_1"/><text:bookmark-end text:name="regions_of_perine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 perinealis    </text:p>
          </table:table-cell>
          <table:table-cell office:value-type="string" table:style-name="tableheader">
            <text:p text:style-name="Table_20_Heading"> Perineal region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gio analis        </text:p>
          </table:table-cell>
          <table:table-cell office:value-type="string" table:style-name="tablecell">
            <text:p text:style-name="tablealignleft"> Anal triangle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urogenitalis  </text:p>
          </table:table-cell>
          <table:table-cell office:value-type="string" table:style-name="tablecell">
            <text:p text:style-name="tablealignleft"> Urogenital triangle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PELVIS</text:p>
          <text:list text:style-name="List_20_1">
            <text:list-item>
              <text:p text:style-name="List_20_1_Content"> <text:a xlink:type="simple" xlink:href="https://mail.mantrakshar.co.in/doku.php/en/pelvic_wall" text:style-name="Internet_20_link" text:visited-style-name="Visited_20_Internet_20_Link"> PELVIC WALLS </text:a> </text:p>
              <text:list text:style-name="List_20_1">
                <text:list-item>
                  <text:p text:style-name="List_20_1_Content"> <text:a xlink:type="simple" xlink:href="https://mail.mantrakshar.co.in/doku.php/en/front_pelvis" text:style-name="Internet_20_link" text:visited-style-name="Visited_20_Internet_20_Link"> Front pelvis  </text:a> </text:p>
                  <text:list text:style-name="List_20_1">
                    <text:list-item>
                      <text:p text:style-name="List_20_1_Content"> Hypogastrium or pubic region</text:p>
                    </text:list-item>
                    <text:list-item>
                      <text:p text:style-name="List_20_1_Content">   front </text:p>
                    </text:list-item>
                    <text:list-item>
                      <text:p text:style-name="List_20_1_Content">   front 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back_pelvis" text:style-name="Internet_20_link" text:visited-style-name="Visited_20_Internet_20_Link"> Back Pelvis  </text:a></text:p>
                  <text:list text:style-name="List_20_1">
                    <text:list-item>
                      <text:p text:style-name="List_20_1_Content"> <text:a xlink:type="simple" xlink:href="https://mail.mantrakshar.co.in/doku.php/en/buttocks" text:style-name="Internet_20_link" text:visited-style-name="Visited_20_Internet_20_Link">Nates/Clunes(Gluteal Region)</text:a>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side_pelvis" text:style-name="Internet_20_link" text:visited-style-name="Visited_20_Internet_20_Link">Side Pelvis </text:a> </text:p>
                  <text:list text:style-name="List_20_1">
                    <text:list-item>
                      <text:p text:style-name="List_20_1_Content"> <text:a xlink:type="simple" xlink:href="https://mail.mantrakshar.co.in/doku.php/en/inguinal-region" text:style-name="Internet_20_link" text:visited-style-name="Visited_20_Internet_20_Link">Inguen; region inguinalis (Groin; inguinal region)</text:a></text:p>
                    </text:list-item>
                    <text:list-item>
                      <text:p text:style-name="List_20_1_Content">  inguinal Canal </text:p>
                    </text:list-item>
                    <text:list-item>
                      <text:p text:style-name="List_20_1_Content">  inguinal Canal 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pelvic-floor" text:style-name="Internet_20_link" text:visited-style-name="Visited_20_Internet_20_Link">pelvic floor</text:a></text:p>
                  <text:list text:style-name="List_20_1">
                    <text:list-item>
                      <text:p text:style-name="List_20_1_Content"> <text:a xlink:type="simple" xlink:href="https://mail.mantrakshar.co.in/doku.php/en/perineum" text:style-name="Internet_20_link" text:visited-style-name="Visited_20_Internet_20_Link">Regio perinealis (Perineal region)</text:a></text:p>
                    </text:list-item>
                    <text:list-item>
                      <text:p text:style-name="List_20_1_Content">  perineum </text:p>
                    </text:list-item>
                    <text:list-item>
                      <text:p text:style-name="List_20_1_Content">  perineum 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en/pelvic_cavity" text:style-name="Internet_20_link" text:visited-style-name="Visited_20_Internet_20_Link"> PELVIC CAVITY  </text:a></text:p>
              <text:list text:style-name="List_20_1">
                <text:list-item>
                  <text:p text:style-name="List_20_1_Content">  pelvic cavity </text:p>
                </text:list-item>
                <text:list-item>
                  <text:p text:style-name="List_20_1_Content">  pelvic cavity </text:p>
                </text:list-item>
                <text:list-item>
                  <text:p text:style-name="List_20_1_Content"> Front </text:p>
                </text:list-item>
                <text:list-item>
                  <text:p text:style-name="List_20_1_Content"> back </text:p>
                </text:list-item>
                <text:list-item>
                  <text:p text:style-name="List_20_1_Content"> Rectouterine pouch </text:p>
                </text:list-item>
                <text:list-item>
                  <text:p text:style-name="List_20_1_Content_Last"> <text:a xlink:type="simple" xlink:href="https://mail.mantrakshar.co.in/doku.php/en/ischioanal_fossa" text:style-name="Internet_20_link" text:visited-style-name="Visited_20_Internet_20_Link"> ischioanal fossa </text:a>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0::41:32</meta:creation-date>
    <dc:creator>Generated</dc:creator>
    <dc:date>2025-05-30T00::41:32</dc:date>
    <dc:language>en-US</dc:language>
    <meta:editing-cycles>1</meta:editing-cycles>
    <meta:editing-duration>PT0S</meta:editing-duration>
    <dc:title>en:bodyregion:pelvis</dc:title>
  </office:meta>
</office:document-meta>
</file>