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f9ebeacd1b16868304fe08f20d8390.png"/>
  <manifest:file-entry manifest:media-type="image/png" manifest:full-path="Pictures/bbfe6af67d8a0a2c60ed7e8acf5c26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ne:femur"/><text:bookmark-start text:name="__RefHeading___femur_1"/><text:bookmark-start text:name="femur"/>FEMUR<text:bookmark-end text:name="__RefHeading___femur_1"/><text:bookmark-end text:name="femur"/></text:h>
      <text:p text:style-name="Text_20_body"><draw:frame draw:style-name="media" draw:name="0" text:anchor-type="as-char" draw:z-index="0" svg:width="13.229166666667cm" svg:height="17.806458333333cm"><draw:image xlink:href="Pictures/26f9ebeacd1b16868304fe08f20d8390.png" xlink:type="simple" xlink:show="embed" xlink:actuate="onLoad"/></draw:frame></text:p>
      <text:p text:style-name="Text_20_body"><draw:frame draw:style-name="media" draw:name="1" text:anchor-type="as-char" draw:z-index="1" svg:width="13.229166666667cm" svg:height="16.377708333333cm"><draw:image xlink:href="Pictures/bbfe6af67d8a0a2c60ed7e8acf5c26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1::50:13</meta:creation-date>
    <dc:creator>Generated</dc:creator>
    <dc:date>2025-05-08T11::50:13</dc:date>
    <dc:language>en-US</dc:language>
    <meta:editing-cycles>1</meta:editing-cycles>
    <meta:editing-duration>PT0S</meta:editing-duration>
    <dc:title>en:bone:femur</dc:title>
  </office:meta>
</office:document-meta>
</file>