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uba"/><text:bookmark-start text:name="__RefHeading___bouba_1"/><text:bookmark-start text:name="bouba"/>Bouba<text:bookmark-end text:name="__RefHeading___bouba_1"/><text:bookmark-end text:name="bouba"/></text:h>
      <text:p text:style-name="Text_20_body">Dream </text:p>
      <text:p text:style-name="Text_20_body">Clot 
Thrombus
Embolism
Thromboembolism
Coagulation 
Anticoagulant 
Antithrombotics 
Thrombolytics 
Prothrombin 
Antithrombin 
Thrombin 
Thromboplastin 
Fat embolism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0::00:57</meta:creation-date>
    <dc:creator>Generated</dc:creator>
    <dc:date>2025-05-09T00::00:57</dc:date>
    <dc:language>en-US</dc:language>
    <meta:editing-cycles>1</meta:editing-cycles>
    <meta:editing-duration>PT0S</meta:editing-duration>
    <dc:title>en:bouba</dc:title>
  </office:meta>
</office:document-meta>
</file>