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rdiovascular-physiology"/><text:bookmark-start text:name="__RefHeading___cardiovascular_physiology_1"/><text:bookmark-start text:name="cardiovascular_physiology"/>CARDIOVASCULAR PHYSIOLOGY<text:bookmark-end text:name="__RefHeading___cardiovascular_physiology_1"/><text:bookmark-end text:name="cardiovascular_physiology"/></text:h>
      <text:p text:style-name="Text_20_body">Circulates blood around the  via the , arteries and veins, delivering oxygen and nutrients to organs and cells and carrying their waste products away. Keeps the 's temperature in a safe range.</text:p>
      <text:list text:style-name="List_20_1" text:continue-numbering="false">
        <text:list-item>
          <text:p text:style-name="List_20_1_Content_First"> Blood circulation: Circulatio sanguinis</text:p>
        </text:list-item>
        <text:list-item>
          <text:p text:style-name="List_20_1_Content"> Hemodynamics: Hemodynamica</text:p>
        </text:list-item>
        <text:list-item>
          <text:p text:style-name="List_20_1_Content"> Systole: Systole</text:p>
        </text:list-item>
        <text:list-item>
          <text:p text:style-name="List_20_1_Content"> Diastole: Diastole</text:p>
        </text:list-item>
        <text:list-item>
          <text:p text:style-name="List_20_1_Content"> Pacemaker: Marcapasso</text:p>
        </text:list-item>
        <text:list-item>
          <text:p text:style-name="List_20_1_Content"> SA node: Nodus sinoatrialis</text:p>
        </text:list-item>
        <text:list-item>
          <text:p text:style-name="List_20_1_Content"> AV node: Nodus atrioventricularis</text:p>
        </text:list-item>
        <text:list-item>
          <text:p text:style-name="List_20_1_Content"> Venous return: Reversus venosus</text:p>
        </text:list-item>
        <text:list-item>
          <text:p text:style-name="List_20_1_Content"> Pulmonary circulation: Circulatio pulmonalis</text:p>
        </text:list-item>
        <text:list-item>
          <text:p text:style-name="List_20_1_Content"> Systemic circulation: Circulatio systemica</text:p>
        </text:list-item>
        <text:list-item>
          <text:p text:style-name="List_20_1_Content"> Cardiac cycle: Cycli cordis</text:p>
        </text:list-item>
        <text:list-item>
          <text:p text:style-name="List_20_1_Content"> Isometric contraction: Contractiones isometricae</text:p>
        </text:list-item>
        <text:list-item>
          <text:p text:style-name="List_20_1_Content"> Isometric relaxation: Relaxationes isometricae</text:p>
        </text:list-item>
        <text:list-item>
          <text:p text:style-name="List_20_1_Content"> Blood pressure: Pressio sanguinis</text:p>
        </text:list-item>
        <text:list-item>
          <text:p text:style-name="List_20_1_Content"> Baroreceptors: Baroreceptores</text:p>
        </text:list-item>
        <text:list-item>
          <text:p text:style-name="List_20_1_Content"> Regulation of : Regulatio cordis</text:p>
        </text:list-item>
        <text:list-item>
          <text:p text:style-name="List_20_1_Content"> Chemoreceptors: Chemoreceptores</text:p>
        </text:list-item>
        <text:list-item>
          <text:p text:style-name="List_20_1_Content"> Microcirculation: Microcirculatio</text:p>
        </text:list-item>
        <text:list-item>
          <text:p text:style-name="List_20_1_Content"> Peripheral circulation: Circulatio peripherica</text:p>
        </text:list-item>
        <text:list-item>
          <text:p text:style-name="List_20_1_Content"> Preload: Prae-tensio</text:p>
        </text:list-item>
        <text:list-item>
          <text:p text:style-name="List_20_1_Content"> Afterload: Post-tensio</text:p>
        </text:list-item>
        <text:list-item>
          <text:p text:style-name="List_20_1_Content"> Pulmonary capillary pressure: Pressio capillaris pulmonis</text:p>
        </text:list-item>
        <text:list-item>
          <text:p text:style-name="List_20_1_Content"> Right atrial pressure: Pressio atrii dexteri</text:p>
        </text:list-item>
        <text:list-item>
          <text:p text:style-name="List_20_1_Content"> Left ventricular pressure: Pressio ventriculi sinistri</text:p>
        </text:list-item>
        <text:list-item>
          <text:p text:style-name="List_20_1_Content"> Elasticity: Elasticitas</text:p>
        </text:list-item>
        <text:list-item>
          <text:p text:style-name="List_20_1_Content"> Compliance: Compliantia</text:p>
        </text:list-item>
        <text:list-item>
          <text:p text:style-name="List_20_1_Content">  of contraction: Vis contractionis</text:p>
        </text:list-item>
        <text:list-item>
          <text:p text:style-name="List_20_1_Content_Last"> Excitability: Excitabilitas</text:p>
        </text:list-item>
      </text:list>
      <text:p text:style-name="Text_20_body">Section 8 - Cardiovascular System</text:p>
      <text:p text:style-name="Text_20_body">86. Overview of Cardiovascular System..
87. Properties of Cardiac ….
88. Cardiac Cycle
89.  Sounds.
90. Cardiac Murmur.
91. Electrocardiogram..
92. Vector……..
93. Arrhythmia
94. Effect of Changes in Electrolyte Concentration on 
95. Cardiac Output……
96. - Preparation
97. Cardiac Function Curves.
98.  Rate
99. Hemodynamics..
100. Arterial Blood Pressure.
101. Venous Blood Pressure
102. Capillary Blood Pressure
103. Arterial Pulse
104. Venous Pulse..
105. Coronary Circulation.
106. Cerebral Circulation.
107. Splanchnic Circulation
108. Capillary Circulation…….
109. Circulation Through Skeletal 
110. Cutaneous Circulation
111. Fetal Circulation and Respiration..
112. Hemorrhage……..
113. Circulatory Shock and  Failure….
114. Exercise, Yoga and Meditation</text:p>
      <text:h text:style-name="Heading_20_2" text:outline-level="2"><text:bookmark-start text:name="__RefHeading___morphology_of_heart_2"/><text:bookmark-start text:name="morphology_of_heart"/>Morphology of heart<text:bookmark-end text:name="__RefHeading___morphology_of_heart_2"/><text:bookmark-end text:name="morphology_of_heart"/></text:h>
      <text:h text:style-name="Heading_20_2" text:outline-level="2"><text:bookmark-start text:name="__RefHeading___properties_of_heart_3"/><text:bookmark-start text:name="properties_of_heart"/>Properties of heart<text:bookmark-end text:name="__RefHeading___properties_of_heart_3"/><text:bookmark-end text:name="properties_of_heart"/></text:h>
      <text:h text:style-name="Heading_20_2" text:outline-level="2"><text:bookmark-start text:name="__RefHeading___cardiac_cycle_4"/><text:bookmark-start text:name="cardiac_cycle"/>Cardiac cycle<text:bookmark-end text:name="__RefHeading___cardiac_cycle_4"/><text:bookmark-end text:name="cardiac_cycle"/></text:h>
      <text:h text:style-name="Heading_20_3" text:outline-level="3"><text:bookmark-start text:name="__RefHeading___heart_sounds_5"/><text:bookmark-start text:name="heart_sounds"/>heart sounds<text:bookmark-end text:name="__RefHeading___heart_sounds_5"/><text:bookmark-end text:name="heart_sounds"/></text:h>
      <text:h text:style-name="Heading_20_3" text:outline-level="3"><text:bookmark-start text:name="__RefHeading___heart_murmur_6"/><text:bookmark-start text:name="heart_murmur"/>heart murmur<text:bookmark-end text:name="__RefHeading___heart_murmur_6"/><text:bookmark-end text:name="heart_murmur"/></text:h>
      <text:h text:style-name="Heading_20_3" text:outline-level="3"><text:bookmark-start text:name="__RefHeading___electrocardiogram_7"/><text:bookmark-start text:name="electrocardiogram"/>electrocardiogram<text:bookmark-end text:name="__RefHeading___electrocardiogram_7"/><text:bookmark-end text:name="electrocardiogram"/></text:h>
      <text:h text:style-name="Heading_20_3" text:outline-level="3"><text:bookmark-start text:name="__RefHeading___arrythmia_8"/><text:bookmark-start text:name="arrythmia"/>arrythmia<text:bookmark-end text:name="__RefHeading___arrythmia_8"/><text:bookmark-end text:name="arrythmia"/></text:h>
      <text:h text:style-name="Heading_20_2" text:outline-level="2"><text:bookmark-start text:name="__RefHeading___cardiac_output_9"/><text:bookmark-start text:name="cardiac_output"/>Cardiac output<text:bookmark-end text:name="__RefHeading___cardiac_output_9"/><text:bookmark-end text:name="cardiac_output"/></text:h>
      <text:h text:style-name="Heading_20_3" text:outline-level="3"><text:bookmark-start text:name="__RefHeading___cardiac_function_curves_10"/><text:bookmark-start text:name="cardiac_function_curves"/>cardiac function curves<text:bookmark-end text:name="__RefHeading___cardiac_function_curves_10"/><text:bookmark-end text:name="cardiac_function_curves"/></text:h>
      <text:h text:style-name="Heading_20_2" text:outline-level="2"><text:bookmark-start text:name="__RefHeading___hemodynamics_11"/><text:bookmark-start text:name="hemodynamics"/>Hemodynamics<text:bookmark-end text:name="__RefHeading___hemodynamics_11"/><text:bookmark-end text:name="hemodynamics"/></text:h>
      <text:h text:style-name="Heading_20_2" text:outline-level="2"><text:bookmark-start text:name="__RefHeading___blood_pressure_and_pulse_12"/><text:bookmark-start text:name="blood_pressure_and_pulse"/>Blood pressure and pulse<text:bookmark-end text:name="__RefHeading___blood_pressure_and_pulse_12"/><text:bookmark-end text:name="blood_pressure_and_pulse"/></text:h>
      <text:h text:style-name="Heading_20_2" text:outline-level="2"><text:bookmark-start text:name="__RefHeading___circulation_13"/><text:bookmark-start text:name="circulation"/>Circulation<text:bookmark-end text:name="__RefHeading___circulation_13"/><text:bookmark-end text:name="circul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22::33:57</meta:creation-date>
    <dc:creator>Generated</dc:creator>
    <dc:date>2025-05-21T22::33:57</dc:date>
    <dc:language>en-US</dc:language>
    <meta:editing-cycles>1</meta:editing-cycles>
    <meta:editing-duration>PT0S</meta:editing-duration>
    <dc:title>en:cardiovascular-physiology</dc:title>
  </office:meta>
</office:document-meta>
</file>