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tic_order"/><text:bookmark-start text:name="__RefHeading___chaotic_order_1"/><text:bookmark-start text:name="chaotic_order"/>CHAOTIC ORDER<text:bookmark-end text:name="__RefHeading___chaotic_order_1"/><text:bookmark-end text:name="chaotic_order"/></text:h>
      <text:list text:style-name="List_20_1" text:continue-numbering="false">
        <text:list-item>
          <text:p text:style-name="LastListParagraph_List_20_1_Content_First"> <text:a xlink:type="simple" xlink:href="https://mail.mantrakshar.co.in/doku.php/en/confusion" text:style-name="Internet_20_link" text:visited-style-name="Visited_20_Internet_20_Link"> confusion </text:a>  , <text:a xlink:type="simple" xlink:href="https://mail.mantrakshar.co.in/doku.php/en/disorder" text:style-name="Internet_20_link" text:visited-style-name="Visited_20_Internet_20_Link"> disorder </text:a> , Rhapsody, Chaos, Gallimaufry, tumult, rout, coyl, disheveled, disranked, out of frame or order, promiscuous, Preposterous, Ruffle, Shuffle, scamble, clutter, blunder, jumble, hurry, hurly burly, pell mell , <text:a xlink:type="simple" xlink:href="https://mail.mantrakshar.co.in/doku.php/en/disorganization" text:style-name="Internet_20_link" text:visited-style-name="Visited_20_Internet_20_Link"> disorganiz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en/language_disorders" text:style-name="Internet_20_link" text:visited-style-name="Visited_20_Internet_20_Link"> language disorder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23:40</meta:creation-date>
    <dc:creator>Generated</dc:creator>
    <dc:date>2025-05-08T20::23:40</dc:date>
    <dc:language>en-US</dc:language>
    <meta:editing-cycles>1</meta:editing-cycles>
    <meta:editing-duration>PT0S</meta:editing-duration>
    <dc:title>en:chaotic_order</dc:title>
  </office:meta>
</office:document-meta>
</file>