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est"/><text:bookmark-start text:name="__RefHeading___chest_1"/><text:bookmark-start text:name="chest"/>CHEST<text:bookmark-end text:name="__RefHeading___chest_1"/><text:bookmark-end text:name="chest"/></text:h>
      <text:list text:style-name="List_20_1" text:continue-numbering="false">
        <text:list-item>
          <text:p text:style-name="List_20_1_Content_First"> <text:a xlink:type="simple" xlink:href="https://mail.mantrakshar.co.in/doku.php/en/thorax" text:style-name="Internet_20_link" text:visited-style-name="Visited_20_Internet_20_Link">PECTUS (CHEST)</text:a></text:p>
          <text:list text:style-name="List_20_1">
            <text:list-item>
              <text:p text:style-name="List_20_1_Content"> <text:a xlink:type="simple" xlink:href="https://mail.mantrakshar.co.in/doku.php/en/chest-wall" text:style-name="Internet_20_link" text:visited-style-name="Visited_20_Internet_20_Link">chest walls</text:a></text:p>
              <text:list text:style-name="List_20_1">
                <text:list-item>
                  <text:p text:style-name="List_20_1_Content"> Ribs </text:p>
                  <text:list text:style-name="List_20_1">
                    <text:list-item>
                      <text:p text:style-name="List_20_1_Content"> Muscles </text:p>
                    </text:list-item>
                    <text:list-item>
                      <text:p text:style-name="List_20_1_Content">  supply </text:p>
                    </text:list-item>
                    <text:list-item>
                      <text:p text:style-name="List_20_1_Content"> arterial supply </text:p>
                    </text:list-item>
                    <text:list-item>
                      <text:p text:style-name="List_20_1_Content"> venous drainage 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pectoral-region" text:style-name="Internet_20_link" text:visited-style-name="Visited_20_Internet_20_Link">Regio pectoralis (Pectoral region)</text:a> </text:p>
                  <text:list text:style-name="List_20_1">
                    <text:list-item>
                      <text:p text:style-name="List_20_1_Content"> <text:a xlink:type="simple" xlink:href="https://mail.mantrakshar.co.in/doku.php/en/clavipectoral_fascia" text:style-name="Internet_20_link" text:visited-style-name="Visited_20_Internet_20_Link"> Clavipectoral fascia </text:a> </text:p>
                    </text:list-item>
                    <text:list-item>
                      <text:p text:style-name="List_20_1_Content"> Muscles </text:p>
                    </text:list-item>
                  </text:list>
                </text:list-item>
                <text:list-item>
                  <text:p text:style-name="List_20_1_Content"> regio presternalis</text:p>
                </text:list-item>
                <text:list-item>
                  <text:p text:style-name="List_20_1_Content"> regio mammaria</text:p>
                </text:list-item>
                <text:list-item>
                  <text:p text:style-name="List_20_1_Content"> regio inframammaria</text:p>
                </text:list-item>
                <text:list-item>
                  <text:p text:style-name="List_20_1_Content"> <text:a xlink:type="simple" xlink:href="https://mail.mantrakshar.co.in/doku.php/en/back_chest" text:style-name="Internet_20_link" text:visited-style-name="Visited_20_Internet_20_Link"> BACK CHEST </text:a> </text:p>
                </text:list-item>
                <text:list-item>
                  <text:p text:style-name="List_20_1_Content"> <text:a xlink:type="simple" xlink:href="https://mail.mantrakshar.co.in/doku.php/en/side_chest" text:style-name="Internet_20_link" text:visited-style-name="Visited_20_Internet_20_Link"> SIDE CHEST </text:a> </text:p>
                </text:list-item>
              </text:list>
            </text:list-item>
            <text:list-item>
              <text:p text:style-name="List_20_1_Content"> THORACIC CAVITY</text:p>
              <text:list text:style-name="List_20_1">
                <text:list-item>
                  <text:p text:style-name="List_20_1_Content"> <text:a xlink:type="simple" xlink:href="https://mail.mantrakshar.co.in/doku.php/en/thoracic_inlet" text:style-name="Internet_20_link" text:visited-style-name="Visited_20_Internet_20_Link"> thoracic inlet </text:a></text:p>
                </text:list-item>
                <text:list-item>
                  <text:p text:style-name="List_20_1_Content"> <text:a xlink:type="simple" xlink:href="https://mail.mantrakshar.co.in/doku.php/en/base_of_thorax" text:style-name="Internet_20_link" text:visited-style-name="Visited_20_Internet_20_Link">base of thorax</text:a></text:p>
                  <text:list text:style-name="List_20_1">
                    <text:list-item>
                      <text:p text:style-name="List_20_1_Content"> <text:a xlink:type="simple" xlink:href="https://mail.mantrakshar.co.in/doku.php/en/diaphragm" text:style-name="Internet_20_link" text:visited-style-name="Visited_20_Internet_20_Link"> Diaphragm</text:a>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pleura" text:style-name="Internet_20_link" text:visited-style-name="Visited_20_Internet_20_Link">PLEURA</text:a></text:p>
                  <text:list text:style-name="List_20_1">
                    <text:list-item>
                      <text:p text:style-name="List_20_1_Content"> <text:a xlink:type="simple" xlink:href="https://mail.mantrakshar.co.in/doku.php/en/lung" text:style-name="Internet_20_link" text:visited-style-name="Visited_20_Internet_20_Link">LUNG</text:a>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mediastinum" text:style-name="Internet_20_link" text:visited-style-name="Visited_20_Internet_20_Link">MEDIASTINUM</text:a></text:p>
                  <text:list text:style-name="List_20_1">
                    <text:list-item>
                      <text:p text:style-name="List_20_1_Content"> <text:a xlink:type="simple" xlink:href="https://mail.mantrakshar.co.in/doku.php/en/pericardium" text:style-name="Internet_20_link" text:visited-style-name="Visited_20_Internet_20_Link">PERICARDIUM</text:a></text:p>
                      <text:list text:style-name="List_20_1">
                        <text:list-item>
                          <text:p text:style-name="List_20_1_Content"> <text:a xlink:type="simple" xlink:href="https://mail.mantrakshar.co.in/doku.php/en/heart" text:style-name="Internet_20_link" text:visited-style-name="Visited_20_Internet_20_Link">HEART</text:a></text:p>
                          <text:list text:style-name="List_20_1">
                            <text:list-item>
                              <text:p text:style-name="List_20_1_Content_Last"> <text:a xlink:type="simple" xlink:href="https://mail.mantrakshar.co.in/doku.php/en/heart_parts" text:style-name="Internet_20_link" text:visited-style-name="Visited_20_Internet_20_Link">HEAR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iddle upper </text:p>
          <text:list text:style-name="List_20_1">
            <text:list-item>
              <text:p text:style-name="List_20_1_Content"> SHOULDER, Scapulary.</text:p>
            </text:list-item>
          </text:list>
        </text:list-item>
        <text:list-item>
          <text:p text:style-name="List_20_1_Content"> Determined to the</text:p>
          <text:list text:style-name="List_20_1">
            <text:list-item>
              <text:p text:style-name="List_20_1_Content"> Fore-part; ‖ more general: or more specially the glandulous part designed for milk in females.</text:p>
              <text:list text:style-name="List_20_1">
                <text:list-item>
                  <text:p text:style-name="List_20_1_Content"> BREAST, Pectoral, Bosom.</text:p>
                </text:list-item>
                <text:list-item>
                  <text:p text:style-name="List_20_1_Content"> DUG, Vdder, Teat, Nipple, Pap, Breast.</text:p>
                </text:list-item>
              </text:list>
            </text:list-item>
            <text:list-item>
              <text:p text:style-name="List_20_1_Content"> Hinder part; more general: or more specially the Bones of it.</text:p>
              <text:list text:style-name="List_20_1">
                <text:list-item>
                  <text:p text:style-name="List_20_1_Content"> BACK.</text:p>
                </text:list-item>
                <text:list-item>
                  <text:p text:style-name="List_20_1_Content_Last"> VERTEBRA, Spondyl, spinal, Chin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15:32</meta:creation-date>
    <dc:creator>Generated</dc:creator>
    <dc:date>2025-05-06T09::15:32</dc:date>
    <dc:language>en-US</dc:language>
    <meta:editing-cycles>1</meta:editing-cycles>
    <meta:editing-duration>PT0S</meta:editing-duration>
    <dc:title>en:chest</dc:title>
  </office:meta>
</office:document-meta>
</file>