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learing"/><text:bookmark-start text:name="__RefHeading___tissue_clearing_1"/><text:bookmark-start text:name="tissue_clearing"/>TISSUE CLEARING<text:bookmark-end text:name="__RefHeading___tissue_clearing_1"/><text:bookmark-end text:name="tissue_clearing"/></text:h>
      <text:p text:style-name="Text_20_body">Tissue clearing refers to a  of chemical techniques used to turn tissues transparent.This allows  insight into these tissues, while preserving spatial resolution. Many tissue clearing methods exist, each with different strengths and weaknesses. Some are generally applicable, while others are designed for specific applications. Tissue clearing is usually combined with one or more labeling techniques and subsequently imaged, most often by optical sectioning microscopy techniques.Tissue clearing has  applied to many areas in biological research.</text:p>
      <text:p text:style-name="Text_20_body"><text:span text:style-name="Strong_20_Emphasis">Principles</text:span>
Tissue opacity is thought to  the result of  scattering due to heterogeneous refractive indices. Tissue clearing methods chemically homogenize refractive indices, resulting in almost completely transparent tissue. </text:p>
      <text:list text:style-name="List_20_1" text:continue-numbering="false">
        <text:list-item>
          <text:p text:style-name="List_20_1_Content_First"> tissue clearing </text:p>
          <text:list text:style-name="List_20_1">
            <text:list-item>
              <text:p text:style-name="List_20_1_Content"> clearing agent </text:p>
              <text:list text:style-name="List_20_1">
                <text:list-item>
                  <text:p text:style-name="List_20_1_Content"> function</text:p>
                  <text:list text:style-name="List_20_1">
                    <text:list-item>
                      <text:p text:style-name="List_20_1_Content"> to make tissue transparent </text:p>
                    </text:list-item>
                    <text:list-item>
                      <text:p text:style-name="List_20_1_Content"> scatters  due to heterogenous refractive index</text:p>
                    </text:list-item>
                  </text:list>
                </text:list-item>
                <text:list-item>
                  <text:p text:style-name="List_20_1_Content"> in tissue processing</text:p>
                  <text:list text:style-name="List_20_1">
                    <text:list-item>
                      <text:p text:style-name="List_20_1_Content"> cedar wood oil </text:p>
                    </text:list-item>
                    <text:list-item>
                      <text:p text:style-name="List_20_1_Content"> xylene</text:p>
                    </text:list-item>
                    <text:list-item>
                      <text:p text:style-name="List_20_1_Content"> toluene </text:p>
                    </text:list-item>
                    <text:list-item>
                      <text:p text:style-name="List_20_1_Content"> benzene </text:p>
                    </text:list-item>
                    <text:list-item>
                      <text:p text:style-name="List_20_1_Content"> chloroform</text:p>
                    </text:list-item>
                  </text:list>
                </text:list-item>
              </text:list>
            </text:list-item>
            <text:list-item>
              <text:p text:style-name="List_20_1_Content"> classification </text:p>
              <text:list text:style-name="List_20_1">
                <text:list-item>
                  <text:p text:style-name="List_20_1_Content"> hydrophobic clearing method </text:p>
                  <text:list text:style-name="List_20_1">
                    <text:list-item>
                      <text:p text:style-name="List_20_1_Content"> organic </text:p>
                    </text:list-item>
                    <text:list-item>
                      <text:p text:style-name="List_20_1_Content"> solvent based </text:p>
                    </text:list-item>
                    <text:list-item>
                      <text:p text:style-name="List_20_1_Content"> organic solvent based</text:p>
                    </text:list-item>
                    <text:list-item>
                      <text:p text:style-name="List_20_1_Content"> dehydration </text:p>
                    </text:list-item>
                  </text:list>
                </text:list-item>
                <text:list-item>
                  <text:p text:style-name="List_20_1_Content"> hydrophilic clearing methods or aqueous based methods </text:p>
                  <text:list text:style-name="List_20_1">
                    <text:list-item>
                      <text:p text:style-name="List_20_1_Content"> immersion </text:p>
                    </text:list-item>
                    <text:list-item>
                      <text:p text:style-name="List_20_1_Content"> hyperhydration or delipidation</text:p>
                    </text:list-item>
                  </text:list>
                </text:list-item>
                <text:list-item>
                  <text:p text:style-name="List_20_1_Content"> hydrogel based clearing methods </text:p>
                  <text:list text:style-name="List_20_1">
                    <text:list-item>
                      <text:p text:style-name="List_20_1_Content_Last"> detergent or hydrogel embedding</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5::06:06</meta:creation-date>
    <dc:creator>Generated</dc:creator>
    <dc:date>2025-05-06T05::06:06</dc:date>
    <dc:language>en-US</dc:language>
    <meta:editing-cycles>1</meta:editing-cycles>
    <meta:editing-duration>PT0S</meta:editing-duration>
    <dc:title>en:clearing</dc:title>
  </office:meta>
</office:document-meta>
</file>