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copula"/><text:bookmark-start text:name="__RefHeading___verbs_stative_1"/><text:bookmark-start text:name="verbs_stative"/>Verbs Stative<text:bookmark-end text:name="__RefHeading___verbs_stative_1"/><text:bookmark-end text:name="verbs_stative"/></text:h>
      <text:list text:style-name="List_20_1" text:continue-numbering="false">
        <text:list-item>
          <text:p text:style-name="List_20_1_Content_First"> I am John </text:p>
        </text:list-item>
        <text:list-item>
          <text:p text:style-name="List_20_1_Content"> You are angelina </text:p>
        </text:list-item>
        <text:list-item>
          <text:p text:style-name="List_20_1_Content"> She is kareena</text:p>
        </text:list-item>
        <text:list-item>
          <text:p text:style-name="List_20_1_Content_Last"> I am a </text:p>
        </text:list-item>
      </text:list>
      <text:h text:style-name="Heading_20_3" text:outline-level="3"><text:bookmark-start text:name="__RefHeading___verbs_of_emotion_2"/><text:bookmark-start text:name="verbs_of_emotion"/>Verbs of emotion<text:bookmark-end text:name="__RefHeading___verbs_of_emotion_2"/><text:bookmark-end text:name="verbs_of_emotion"/></text:h>
      <text:list text:style-name="List_20_1" text:continue-numbering="false">
        <text:list-item>
          <text:p text:style-name="List_20_1_Content_First"> I am angry bcoz </text:p>
        </text:list-item>
        <text:list-item>
          <text:p text:style-name="List_20_1_Content"> I am angry at her </text:p>
        </text:list-item>
        <text:list-item>
          <text:p text:style-name="List_20_1_Content"> I am just angry </text:p>
        </text:list-item>
        <text:list-item>
          <text:p text:style-name="List_20_1_Content"> I am angry by her presence </text:p>
        </text:list-item>
        <text:list-item>
          <text:p text:style-name="List_20_1_Content_Last"> I am ang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34</meta:creation-date>
    <dc:creator>Generated</dc:creator>
    <dc:date>2025-05-05T19::33:34</dc:date>
    <dc:language>en-US</dc:language>
    <meta:editing-cycles>1</meta:editing-cycles>
    <meta:editing-duration>PT0S</meta:editing-duration>
    <dc:title>en:copula</dc:title>
  </office:meta>
</office:document-meta>
</file>