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99aa35f0405aeda801345d918d2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ronary-arteries"/><text:bookmark-start text:name="__RefHeading___coronary_artery_1"/><text:bookmark-start text:name="coronary_artery"/>CORONARY ARTERY<text:bookmark-end text:name="__RefHeading___coronary_artery_1"/><text:bookmark-end text:name="coronary_artery"/></text:h>
      <text:p text:style-name="Text_20_body"><draw:frame draw:style-name="media" draw:name="0" text:anchor-type="as-char" draw:z-index="0" svg:width="13.229166666667cm" svg:height="18.864791666667cm"><draw:image xlink:href="Pictures/0d99aa35f0405aeda801345d918d24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03:02</meta:creation-date>
    <dc:creator>Generated</dc:creator>
    <dc:date>2025-05-09T10::03:02</dc:date>
    <dc:language>en-US</dc:language>
    <meta:editing-cycles>1</meta:editing-cycles>
    <meta:editing-duration>PT0S</meta:editing-duration>
    <dc:title>en:coronary-arteries</dc:title>
  </office:meta>
</office:document-meta>
</file>