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rporeal_action"/><text:bookmark-start text:name="__RefHeading___corporeal_actions_1"/><text:bookmark-start text:name="corporeal_actions"/>CORPOREAL ACTIONS<text:bookmark-end text:name="__RefHeading___corporeal_actions_1"/><text:bookmark-end text:name="corporeal_actions"/></text:h>
      <text:list text:style-name="List_20_1" text:continue-numbering="false">
        <text:list-item>
          <text:p text:style-name="List_20_1_Content_First"> the whole  being in a state </text:p>
          <text:list text:style-name="List_20_1">
            <text:list-item>
              <text:p text:style-name="List_20_1_Content"> sleep </text:p>
            </text:list-item>
            <text:list-item>
              <text:p text:style-name="List_20_1_Content_Last"> awake </text:p>
            </text:list-item>
          </text:list>
        </text:list-item>
      </text:list>
      <text:list text:style-name="List_20_1" text:continue-numbering="false">
        <text:list-item>
          <text:p text:style-name="List_20_1_Content_First"> Corporeal Actions being simple muscular in nature originating directly from  ; called as organs of    </text:p>
          <text:list text:style-name="List_20_1">
            <text:list-item>
              <text:p text:style-name="List_20_1_Content"> carried out mainly by  </text:p>
              <text:list text:style-name="List_20_1">
                <text:list-item>
                  <text:p text:style-name="List_20_1_Content"> done by cardiac  </text:p>
                  <text:list text:style-name="List_20_1">
                    <text:list-item>
                      <text:p text:style-name="List_20_1_Content"> <text:a xlink:type="simple" xlink:href="https://mail.mantrakshar.co.in/doku.php/en/cardiac_cycle" text:style-name="Internet_20_link" text:visited-style-name="Visited_20_Internet_20_Link"> Heart Beat cycle </text:a> </text:p>
                    </text:list-item>
                  </text:list>
                </text:list-item>
                <text:list-item>
                  <text:p text:style-name="List_20_1_Content"> done by smooth  </text:p>
                  <text:list text:style-name="List_20_1">
                    <text:list-item>
                      <text:p text:style-name="List_20_1_Content"> Specific to organs </text:p>
                      <text:list text:style-name="List_20_1">
                        <text:list-item>
                          <text:p text:style-name="List_20_1_Content"> peristalsis</text:p>
                        </text:list-item>
                        <text:list-item>
                          <text:p text:style-name="List_20_1_Content"> micturition </text:p>
                        </text:list-item>
                        <text:list-item>
                          <text:p text:style-name="List_20_1_Content"> Uterine contractions</text:p>
                        </text:list-item>
                      </text:list>
                    </text:list-item>
                    <text:list-item>
                      <text:p text:style-name="List_20_1_Content"> specific to tubular vessels </text:p>
                    </text:list-item>
                  </text:list>
                </text:list-item>
                <text:list-item>
                  <text:p text:style-name="List_20_1_Content"> done by skeletal  </text:p>
                  <text:list text:style-name="List_20_1">
                    <text:list-item>
                      <text:p text:style-name="List_20_1_Content"> More simple </text:p>
                      <text:list text:style-name="List_20_1">
                        <text:list-item>
                          <text:p text:style-name="List_20_1_Content"> <text:a xlink:type="simple" xlink:href="https://mail.mantrakshar.co.in/doku.php/en/head_muscles" text:style-name="Internet_20_link" text:visited-style-name="Visited_20_Internet_20_Link"> HEAD  MUSCLES </text:a></text:p>
                          <text:list text:style-name="List_20_1">
                            <text:list-item>
                              <text:p text:style-name="List_20_1_Content"> <text:a xlink:type="simple" xlink:href="https://mail.mantrakshar.co.in/doku.php/en/facial_expression" text:style-name="Internet_20_link" text:visited-style-name="Visited_20_Internet_20_Link">Facial expression</text:a></text:p>
                              <text:list text:style-name="List_20_1">
                                <text:list-item>
                                  <text:p text:style-name="List_20_1_Content"> <text:a xlink:type="simple" xlink:href="https://mail.mantrakshar.co.in/doku.php/en/extraocular-muscles" text:style-name="Internet_20_link" text:visited-style-name="Visited_20_Internet_20_Link">Extraocular Muscles</text:a></text:p>
                                </text:list-item>
                                <text:list-item>
                                  <text:p text:style-name="List_20_1_Content"> chewing </text:p>
                                </text:list-item>
                                <text:list-item>
                                  <text:p text:style-name="List_20_1_Content"> <text:a xlink:type="simple" xlink:href="https://mail.mantrakshar.co.in/doku.php/en/tongue_muscle" text:style-name="Internet_20_link" text:visited-style-name="Visited_20_Internet_20_Link">Muscles of Tongue </text:a> </text:p>
                                </text:list-item>
                                <text:list-item>
                                  <text:p text:style-name="List_20_1_Content">  actions 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s://mail.mantrakshar.co.in/doku.php/en/neck_muscles" text:style-name="Internet_20_link" text:visited-style-name="Visited_20_Internet_20_Link"> NECK MUSCLES </text:a></text:p>
                          <text:list text:style-name="List_20_1">
                            <text:list-item>
                              <text:p text:style-name="List_20_1_Content"> larynx </text:p>
                              <text:list text:style-name="List_20_1">
                                <text:list-item>
                                  <text:p text:style-name="List_20_1_Content"> speech production</text:p>
                                </text:list-item>
                                <text:list-item>
                                  <text:p text:style-name="List_20_1_Content"> <text:a xlink:type="simple" xlink:href="https://mail.mantrakshar.co.in/doku.php/en/human_actions" text:style-name="Internet_20_link" text:visited-style-name="Visited_20_Internet_20_Link"> human actions </text:a></text:p>
                                </text:list-item>
                              </text:list>
                            </text:list-item>
                            <text:list-item>
                              <text:p text:style-name="List_20_1_Content"> swallowing</text:p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s://mail.mantrakshar.co.in/doku.php/en/chest_muscles" text:style-name="Internet_20_link" text:visited-style-name="Visited_20_Internet_20_Link"> CHEST MUSCLES </text:a></text:p>
                          <text:list text:style-name="List_20_1">
                            <text:list-item>
                              <text:p text:style-name="List_20_1_Content"> Breathing and respiration </text:p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s://mail.mantrakshar.co.in/doku.php/en/abdomen_muscles" text:style-name="Internet_20_link" text:visited-style-name="Visited_20_Internet_20_Link"> ABDOMEN MUSCLES </text:a></text:p>
                          <text:list text:style-name="List_20_1">
                            <text:list-item>
                              <text:p text:style-name="List_20_1_Content"> <text:a xlink:type="simple" xlink:href="https://mail.mantrakshar.co.in/doku.php/en/trunk_actions" text:style-name="Internet_20_link" text:visited-style-name="Visited_20_Internet_20_Link">TRUNK ACTIONS</text:a></text:p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s://mail.mantrakshar.co.in/doku.php/en/pelvic_muscles" text:style-name="Internet_20_link" text:visited-style-name="Visited_20_Internet_20_Link"> PELVIC MUSCLES </text:a></text:p>
                        </text:list-item>
                        <text:list-item>
                          <text:p text:style-name="List_20_1_Content"> <text:a xlink:type="simple" xlink:href="https://mail.mantrakshar.co.in/doku.php/en/upper_limb_muscles" text:style-name="Internet_20_link" text:visited-style-name="Visited_20_Internet_20_Link">UPPER LIMB MUSCLES</text:a></text:p>
                          <text:list text:style-name="List_20_1">
                            <text:list-item>
                              <text:p text:style-name="List_20_1_Content"> <text:a xlink:type="simple" xlink:href="https://mail.mantrakshar.co.in/doku.php/en/upper_limb_actions" text:style-name="Internet_20_link" text:visited-style-name="Visited_20_Internet_20_Link">UPPER LIMB ACTIONS</text:a></text:p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s://mail.mantrakshar.co.in/doku.php/en/lower_limb_muscles" text:style-name="Internet_20_link" text:visited-style-name="Visited_20_Internet_20_Link">LOWER LIMB MUSCLES</text:a></text:p>
                          <text:list text:style-name="List_20_1">
                            <text:list-item>
                              <text:p text:style-name="List_20_1_Content"> <text:a xlink:type="simple" xlink:href="https://mail.mantrakshar.co.in/doku.php/en/lower_limb_actions" text:style-name="Internet_20_link" text:visited-style-name="Visited_20_Internet_20_Link">MOVEMENTS OF LOWER LIMB</text:a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More complex and compound </text:p>
                      <text:list text:style-name="List_20_1">
                        <text:list-item>
                          <text:p text:style-name="List_20_1_Content"> concerned with  idea of  involving multiple muscles </text:p>
                          <text:list text:style-name="List_20_1">
                            <text:list-item>
                              <text:p text:style-name="List_20_1_Content"> concerned mainly with the movements of upper limb </text:p>
                              <text:list text:style-name="List_20_1">
                                <text:list-item>
                                  <text:p text:style-name="List_20_1_Content"> <text:a xlink:type="simple" xlink:href="https://mail.mantrakshar.co.in/doku.php/en/gesture" text:style-name="Internet_20_link" text:visited-style-name="Visited_20_Internet_20_Link">GESTURE</text:a></text:p>
                                </text:list-item>
                              </text:list>
                            </text:list-item>
                            <text:list-item>
                              <text:p text:style-name="List_20_1_Content"> concerned mainly with the relative movements with other  parts </text:p>
                              <text:list text:style-name="List_20_1">
                                <text:list-item>
                                  <text:p text:style-name="List_20_1_Content"> <text:a xlink:type="simple" xlink:href="https://mail.mantrakshar.co.in/doku.php/en/posture" text:style-name="Internet_20_link" text:visited-style-name="Visited_20_Internet_20_Link">POSTURES</text:a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corporeal actions of  idea being originating from the  of  </text:p>
                          <text:list text:style-name="List_20_1">
                            <text:list-item>
                              <text:p text:style-name="List_20_1_Content"> <text:a xlink:type="simple" xlink:href="https://mail.mantrakshar.co.in/doku.php/en/passion_signs" text:style-name="Internet_20_link" text:visited-style-name="Visited_20_Internet_20_Link"> Signs of passion </text:a></text:p>
                            </text:list-item>
                            <text:list-item>
                              <text:p text:style-name="List_20_1_Content"> <text:a xlink:type="simple" xlink:href="https://mail.mantrakshar.co.in/doku.php/en/demeanour" text:style-name="Internet_20_link" text:visited-style-name="Visited_20_Internet_20_Link"> demeanour or outward behaviour </text:a></text:p>
                            </text:list-item>
                            <text:list-item>
                              <text:p text:style-name="List_20_1_Content"> emotional gestures </text:p>
                            </text:list-item>
                            <text:list-item>
                              <text:p text:style-name="List_20_1_Content"> emotional postures </text:p>
                            </text:list-item>
                            <text:list-item>
                              <text:p text:style-name="List_20_1_Content_Last"> emotional faces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4::10:34</meta:creation-date>
    <dc:creator>Generated</dc:creator>
    <dc:date>2025-05-14T04::10:34</dc:date>
    <dc:language>en-US</dc:language>
    <meta:editing-cycles>1</meta:editing-cycles>
    <meta:editing-duration>PT0S</meta:editing-duration>
    <dc:title>en:corporeal_action</dc:title>
  </office:meta>
</office:document-meta>
</file>