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smoset:sun"/><text:bookmark-start text:name="__RefHeading___sun_1"/><text:bookmark-start text:name="sun"/>SUN<text:bookmark-end text:name="__RefHeading___sun_1"/><text:bookmark-end text:name="sun"/></text:h>
      <text:h text:style-name="Heading_20_4" text:outline-level="4"><text:bookmark-start text:name="__RefHeading___sanskrit_words_2"/><text:bookmark-start text:name="sanskrit_words"/>Sanskrit Words<text:bookmark-end text:name="__RefHeading___sanskrit_words_2"/><text:bookmark-end text:name="sanskrit_words"/></text:h>
      <text:list text:style-name="List_20_1" text:continue-numbering="false">
        <text:list-item>
          <text:p text:style-name="List_20_1_Content_First"> सूर्य </text:p>
        </text:list-item>
        <text:list-item>
          <text:p text:style-name="List_20_1_Content"> सवितृ</text:p>
        </text:list-item>
        <text:list-item>
          <text:p text:style-name="List_20_1_Content"> भानु </text:p>
        </text:list-item>
        <text:list-item>
          <text:p text:style-name="List_20_1_Content"> प्रकाशक </text:p>
        </text:list-item>
        <text:list-item>
          <text:p text:style-name="List_20_1_Content"> रश्मिवत </text:p>
        </text:list-item>
        <text:list-item>
          <text:p text:style-name="List_20_1_Content"> भा </text:p>
        </text:list-item>
        <text:list-item>
          <text:p text:style-name="List_20_1_Content"> सव </text:p>
        </text:list-item>
        <text:list-item>
          <text:p text:style-name="List_20_1_Content_Last"> रवि </text:p>
        </text:list-item>
      </text:list>
      <text:h text:style-name="Heading_20_4" text:outline-level="4"><text:bookmark-start text:name="__RefHeading___other_source_languages_3"/><text:bookmark-start text:name="other_source_languages"/>Other source languages<text:bookmark-end text:name="__RefHeading___other_source_languages_3"/><text:bookmark-end text:name="other_source_languages"/></text:h>
      <text:list text:style-name="List_20_1" text:continue-numbering="false">
        <text:list-item>
          <text:p text:style-name="List_20_1_Content_First"> helios </text:p>
        </text:list-item>
        <text:list-item>
          <text:p text:style-name="List_20_1_Content_Last"> sola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5::13:19</meta:creation-date>
    <dc:creator>Generated</dc:creator>
    <dc:date>2025-05-08T15::13:19</dc:date>
    <dc:language>en-US</dc:language>
    <meta:editing-cycles>1</meta:editing-cycles>
    <meta:editing-duration>PT0S</meta:editing-duration>
    <dc:title>en:cosmoset:sun</dc:title>
  </office:meta>
</office:document-meta>
</file>