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elopment-of-gastrointestinal-tract"/><text:bookmark-start text:name="__RefHeading___development_of_digestive_system_1"/><text:bookmark-start text:name="development_of_digestive_system"/>DEVELOPMENT OF DIGESTIVE SYSTEM<text:bookmark-end text:name="__RefHeading___development_of_digestive_system_1"/><text:bookmark-end text:name="development_of_digestive_system"/></text:h>
      <text:list text:style-name="List_20_1" text:continue-numbering="false">
        <text:list-item>
          <text:p text:style-name="List_20_1_Content_First"> Primitive tubular gut </text:p>
          <text:list text:style-name="List_20_1">
            <text:list-item>
              <text:p text:style-name="List_20_1_Content"> buccopharyngeal membrane ( cephalic end )</text:p>
              <text:list text:style-name="List_20_1">
                <text:list-item>
                  <text:p text:style-name="List_20_1_Content"> primitive  cavity or stomodaeum</text:p>
                </text:list-item>
              </text:list>
            </text:list-item>
            <text:list-item>
              <text:p text:style-name="List_20_1_Content"> <text:a xlink:type="simple" xlink:href="https://mail.mantrakshar.co.in/doku.php/en/foregut" text:style-name="Internet_20_link" text:visited-style-name="Visited_20_Internet_20_Link"> Foregut  </text:a></text:p>
            </text:list-item>
            <text:list-item>
              <text:p text:style-name="List_20_1_Content"> Anterior intestinal portal</text:p>
              <text:list text:style-name="List_20_1">
                <text:list-item>
                  <text:p text:style-name="List_20_1_Content"> termination of bile duct in second part of </text:p>
                </text:list-item>
              </text:list>
            </text:list-item>
            <text:list-item>
              <text:p text:style-name="List_20_1_Content"> <text:a xlink:type="simple" xlink:href="https://mail.mantrakshar.co.in/doku.php/en/midgut" text:style-name="Internet_20_link" text:visited-style-name="Visited_20_Internet_20_Link"> Midgut </text:a></text:p>
            </text:list-item>
            <text:list-item>
              <text:p text:style-name="List_20_1_Content"> posterior intestinal portal</text:p>
            </text:list-item>
            <text:list-item>
              <text:p text:style-name="List_20_1_Content"> <text:a xlink:type="simple" xlink:href="https://mail.mantrakshar.co.in/doku.php/en/hindgut" text:style-name="Internet_20_link" text:visited-style-name="Visited_20_Internet_20_Link"> Hindgut </text:a> </text:p>
            </text:list-item>
            <text:list-item>
              <text:p text:style-name="List_20_1_Content_Last"> cloacal membrane (caudal e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2::47:51</meta:creation-date>
    <dc:creator>Generated</dc:creator>
    <dc:date>2025-05-10T22::47:51</dc:date>
    <dc:language>en-US</dc:language>
    <meta:editing-cycles>1</meta:editing-cycles>
    <meta:editing-duration>PT0S</meta:editing-duration>
    <dc:title>en:development-of-gastrointestinal-tract</dc:title>
  </office:meta>
</office:document-meta>
</file>