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il_actions"/><text:bookmark-start text:name="__RefHeading___actions_of_devil_1"/><text:bookmark-start text:name="actions_of_devil"/>ACTIONS OF DEVIL<text:bookmark-end text:name="__RefHeading___actions_of_devil_1"/><text:bookmark-end text:name="actions_of_devil"/></text:h>
      <text:list text:style-name="List_20_1" text:continue-numbering="false">
        <text:list-item>
          <text:p text:style-name="List_20_1_Content_First"> Putting of things into their first being: or reducing them to nothing.</text:p>
          <text:list text:style-name="List_20_1">
            <text:list-item>
              <text:p text:style-name="List_20_1_Content_Last"> ANNIHILATION, Annul, disannul, abolish, extinguish, bring to nought, call-in, cancel, put out.</text:p>
            </text:list-item>
          </text:list>
        </text:list-item>
      </text:list>
      <text:list text:style-name="List_20_1" text:continue-numbering="false">
        <text:list-item>
          <text:p text:style-name="List_20_1_Content_First"> PROVIDENCE, Fore-sight, Fore-cast.</text:p>
          <text:list text:style-name="List_20_1">
            <text:list-item>
              <text:p text:style-name="List_20_1_Content"> bad fate , Destiny.</text:p>
            </text:list-item>
            <text:list-item>
              <text:p text:style-name="List_20_1_Content_Last"> Misfortune , accident , bad luck , Hazard, fortuitous, a Hit, peradventure</text:p>
            </text:list-item>
          </text:list>
        </text:list-item>
      </text:list>
      <text:list text:style-name="List_20_1" text:continue-numbering="false">
        <text:list-item>
          <text:p text:style-name="List_20_1_Content_First"> More special; belonging either to</text:p>
          <text:list text:style-name="List_20_1">
            <text:list-item>
              <text:p text:style-name="List_20_1_Content"> Animate Creatures; by</text:p>
              <text:list text:style-name="List_20_1">
                <text:list-item>
                  <text:p text:style-name="List_20_1_Content"> Contributing to their ‖ well: or ill being.</text:p>
                  <text:list text:style-name="List_20_1">
                    <text:list-item>
                      <text:p text:style-name="List_20_1_Content"> CVRSING, accurse, ban; Malediction, Execration.</text:p>
                    </text:list-item>
                  </text:list>
                </text:list-item>
                <text:list-item>
                  <text:p text:style-name="List_20_1_Content"> Continuing them in their particular kinds of Being: or depriving them of it.</text:p>
                  <text:list text:style-name="List_20_1">
                    <text:list-item>
                      <text:p text:style-name="List_20_1_Content"> DESTRVCTION, Perdition, Confusion, Bane, Devastation, Loss, pernicious, subvert, undoe, ruine, confound, extirpate, abolish, bring to naught, stroy, destroy, cast away, perish,  off, wast, con∣sume, dissolve, exterminate, extinguish, fall, gone.</text:p>
                    </text:list-item>
                  </text:list>
                </text:list-item>
                <text:list-item>
                  <text:p text:style-name="List_20_1_Content"> Keeping or taking them from any evil felt or feared: or leaving them to it.</text:p>
                  <text:list text:style-name="List_20_1">
                    <text:list-item>
                      <text:p text:style-name="List_20_1_Content"> DERELICTION, destitute, forlorn, deserting, give vp, relinquish, cast off, deliver , forsake, leave, forgo.</text:p>
                    </text:list-item>
                  </text:list>
                </text:list-item>
              </text:list>
            </text:list-item>
            <text:list-item>
              <text:p text:style-name="List_20_1_Content"> Rational Creatures; as to their</text:p>
              <text:list text:style-name="List_20_1">
                <text:list-item>
                  <text:p text:style-name="List_20_1_Content"> Minds; by discovering to them, or impressing upon them, in  extraordinary way,  Truths or Inclinations as humane in∣dustry could not of it self attain to.</text:p>
                  <text:list text:style-name="List_20_1">
                    <text:list-item>
                      <text:p text:style-name="List_20_1_Content"> bad visions , bad dreams , dark revelations , Oracle.</text:p>
                    </text:list-item>
                    <text:list-item>
                      <text:p text:style-name="List_20_1_Content"> dark inspiration , greedy , corrupted  </text:p>
                    </text:list-item>
                  </text:list>
                </text:list-item>
                <text:list-item>
                  <text:p text:style-name="List_20_1_Content"> States by delivering them from a condition of servitude &amp; misery.</text:p>
                  <text:list text:style-name="List_20_1">
                    <text:list-item>
                      <text:p text:style-name="List_20_1_Content_Last"> REDEMPTION, deliver, save, ransom, rescu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3::43:12</meta:creation-date>
    <dc:creator>Generated</dc:creator>
    <dc:date>2025-05-08T13::43:12</dc:date>
    <dc:language>en-US</dc:language>
    <meta:editing-cycles>1</meta:editing-cycles>
    <meta:editing-duration>PT0S</meta:editing-duration>
    <dc:title>en:devil_actions</dc:title>
  </office:meta>
</office:document-meta>
</file>