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en:diabetes"/> A.B. is a retired 69-year-old man with a 5-year history of type 2 diabetes. Although he was diagnosed in 1997, he had symptoms indicating hyperglycemia for 2 years before diagnosis. He had fasting blood glucose records indicating values of 118–127 mg/dl, which were described to  as indicative of “borderline diabetes.” He also remembered past episodes of nocturia associated with large pasta meals and Italian pastries. At the  of initial diagnosis, he was advised to lose  (“at least 10 lb.”), but no further  was ta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6::42:10</meta:creation-date>
    <dc:creator>Generated</dc:creator>
    <dc:date>2025-05-20T06::42:10</dc:date>
    <dc:language>en-US</dc:language>
    <meta:editing-cycles>1</meta:editing-cycles>
    <meta:editing-duration>PT0S</meta:editing-duration>
    <dc:title>en:diabetes</dc:title>
  </office:meta>
</office:document-meta>
</file>