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acritics"/><text:bookmark-start text:name="__RefHeading___diacritic_1"/><text:bookmark-start text:name="diacritic"/>DIACRITIC<text:bookmark-end text:name="__RefHeading___diacritic_1"/><text:bookmark-end text:name="diacritic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cu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acu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erted bre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rcumfle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a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l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ngl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sarg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usv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ndrabind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dat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udat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nd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vagraha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nake head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uble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7::16:37</meta:creation-date>
    <dc:creator>Generated</dc:creator>
    <dc:date>2025-05-06T07::16:37</dc:date>
    <dc:language>en-US</dc:language>
    <meta:editing-cycles>1</meta:editing-cycles>
    <meta:editing-duration>PT0S</meta:editing-duration>
    <dc:title>en:diacritics</dc:title>
  </office:meta>
</office:document-meta>
</file>