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ictionary:compound_semantograms"/><text:bookmark-start text:name="__RefHeading___compound_semantograms_1"/><text:bookmark-start text:name="compound_semantograms"/>Compound Semantograms<text:bookmark-end text:name="__RefHeading___compound_semantograms_1"/><text:bookmark-end text:name="compound_semantograms"/></text:h>
      <text:list text:style-name="List_20_1" text:continue-numbering="false">
        <text:list-item>
          <text:p text:style-name="List_20_1_Content_First"> compound characters</text:p>
          <text:list text:style-name="List_20_1">
            <text:list-item>
              <text:p text:style-name="List_20_1_Content">  ( abstract ) + pictogram </text:p>
            </text:list-item>
            <text:list-item>
              <text:p text:style-name="List_20_1_Content"> pictogram + pictogram </text:p>
            </text:list-item>
            <text:list-item>
              <text:p text:style-name="List_20_1_Content">  +  </text:p>
              <text:list text:style-name="List_20_1">
                <text:list-item>
                  <text:p text:style-name="List_20_1_Content"> <text:a xlink:type="simple" xlink:href="https://mail.mantrakshar.co.in/doku.php/en/mantrakshar_preposition" text:style-name="Internet_20_link" text:visited-style-name="Visited_20_Internet_20_Link">mantrakshar Prepositions</text:a></text:p>
                </text:list-item>
                <text:list-item>
                  <text:p text:style-name="List_20_1_Content"> <text:a xlink:type="simple" xlink:href="https://mail.mantrakshar.co.in/doku.php/en/mantrakshar_adjectives" text:style-name="Internet_20_link" text:visited-style-name="Visited_20_Internet_20_Link">Mantrakshar Adjectives</text:a></text:p>
                </text:list-item>
                <text:list-item>
                  <text:p text:style-name="List_20_1_Content"> <text:a xlink:type="simple" xlink:href="https://mail.mantrakshar.co.in/doku.php/en/mantrakshar_adverbs" text:style-name="Internet_20_link" text:visited-style-name="Visited_20_Internet_20_Link"> Mantrakshar Adverbs</text:a></text:p>
                </text:list-item>
                <text:list-item>
                  <text:p text:style-name="List_20_1_Content"> Conjunctions </text:p>
                </text:list-item>
                <text:list-item>
                  <text:p text:style-name="List_20_1_Content_Last"> <text:a xlink:type="simple" xlink:href="https://mail.mantrakshar.co.in/doku.php/en/mantrakshar_pronouns" text:style-name="Internet_20_link" text:visited-style-name="Visited_20_Internet_20_Link"> Mantrakshar Pronouns </text:a> </text:p>
                </text:list-item>
              </text:list>
            </text:list-item>
          </text:list>
        </text:list-item>
      </text:list>
      <text:list text:style-name="List_20_1" text:continue-numbering="false">
        <text:list-item>
          <text:p text:style-name="List_20_1_Content_First"> <text:a xlink:type="simple" xlink:href="https://mail.mantrakshar.co.in/doku.php/en/mantrakshar_anatomy" text:style-name="Internet_20_link" text:visited-style-name="Visited_20_Internet_20_Link"> Mantrakshar Anatomy </text:a> </text:p>
        </text:list-item>
        <text:list-item>
          <text:p text:style-name="List_20_1_Content"> <text:a xlink:type="simple" xlink:href="https://mail.mantrakshar.co.in/doku.php/en/mantrakshar_biology" text:style-name="Internet_20_link" text:visited-style-name="Visited_20_Internet_20_Link"> Mantrakshar Biology </text:a> </text:p>
        </text:list-item>
        <text:list-item>
          <text:p text:style-name="List_20_1_Content"> <text:a xlink:type="simple" xlink:href="https://mail.mantrakshar.co.in/doku.php/en/mantrakshar_chemistry" text:style-name="Internet_20_link" text:visited-style-name="Visited_20_Internet_20_Link"> Mantrakshar Chemistry </text:a> </text:p>
        </text:list-item>
        <text:list-item>
          <text:p text:style-name="List_20_1_Content"> <text:a xlink:type="simple" xlink:href="https://mail.mantrakshar.co.in/doku.php/en/mantrakshar_economics" text:style-name="Internet_20_link" text:visited-style-name="Visited_20_Internet_20_Link"> mantrakshar Economics </text:a></text:p>
        </text:list-item>
        <text:list-item>
          <text:p text:style-name="List_20_1_Content"> <text:a xlink:type="simple" xlink:href="https://mail.mantrakshar.co.in/doku.php/en/mantrakshar_feelings" text:style-name="Internet_20_link" text:visited-style-name="Visited_20_Internet_20_Link"> Mantrakshar Feelings </text:a>  </text:p>
        </text:list-item>
        <text:list-item>
          <text:p text:style-name="List_20_1_Content"> <text:a xlink:type="simple" xlink:href="https://mail.mantrakshar.co.in/doku.php/en/mantrakshar_logic" text:style-name="Internet_20_link" text:visited-style-name="Visited_20_Internet_20_Link"> mantrakshar Logic </text:a> </text:p>
        </text:list-item>
        <text:list-item>
          <text:p text:style-name="List_20_1_Content"> <text:a xlink:type="simple" xlink:href="https://mail.mantrakshar.co.in/doku.php/en/mantrakshar_maths" text:style-name="Internet_20_link" text:visited-style-name="Visited_20_Internet_20_Link"> Mantrakshar Mathematics </text:a> </text:p>
        </text:list-item>
        <text:list-item>
          <text:p text:style-name="List_20_1_Content"> <text:a xlink:type="simple" xlink:href="https://mail.mantrakshar.co.in/doku.php/en/mantrakshar_physics" text:style-name="Internet_20_link" text:visited-style-name="Visited_20_Internet_20_Link"> Mantrakshar Physics </text:a> </text:p>
        </text:list-item>
        <text:list-item>
          <text:p text:style-name="List_20_1_Content"> <text:a xlink:type="simple" xlink:href="https://mail.mantrakshar.co.in/doku.php/en/mantrakshar_science" text:style-name="Internet_20_link" text:visited-style-name="Visited_20_Internet_20_Link"> Mantrakshar Science </text:a> </text:p>
        </text:list-item>
        <text:list-item>
          <text:p text:style-name="List_20_1_Content"> <text:a xlink:type="simple" xlink:href="https://mail.mantrakshar.co.in/doku.php/en/mantrakshar-cases" text:style-name="Internet_20_link" text:visited-style-name="Visited_20_Internet_20_Link">Mantrakshar Cases</text:a></text:p>
        </text:list-item>
        <text:list-item>
          <text:p text:style-name="List_20_1_Content"> <text:a xlink:type="simple" xlink:href="https://mail.mantrakshar.co.in/doku.php/en/mantrakshar_actions" text:style-name="Internet_20_link" text:visited-style-name="Visited_20_Internet_20_Link"> Mantrakshar Actions </text:a></text:p>
        </text:list-item>
        <text:list-item>
          <text:p text:style-name="List_20_1_Content"> <text:a xlink:type="simple" xlink:href="https://mail.mantrakshar.co.in/doku.php/en/mantrakshar_emotions" text:style-name="Internet_20_link" text:visited-style-name="Visited_20_Internet_20_Link">Mantrakshar Emotions</text:a></text:p>
        </text:list-item>
        <text:list-item>
          <text:p text:style-name="List_20_1_Content"> <text:a xlink:type="simple" xlink:href="https://mail.mantrakshar.co.in/doku.php/en/mantrakshar_profession" text:style-name="Internet_20_link" text:visited-style-name="Visited_20_Internet_20_Link"> Mantrakshar Profession</text:a> </text:p>
        </text:list-item>
        <text:list-item>
          <text:p text:style-name="List_20_1_Content_Last"> <text:a xlink:type="simple" xlink:href="https://mail.mantrakshar.co.in/doku.php/en/mantrakshar_thoughts" text:style-name="Internet_20_link" text:visited-style-name="Visited_20_Internet_20_Link"> Mantrakshar Thoughts </text:a> </text:p>
        </text:list-item>
      </text:list>
      <text:h text:style-name="Heading_20_2" text:outline-level="2"><text:bookmark-start text:name="__RefHeading___emotions_basis_2"/><text:bookmark-start text:name="emotions_basis"/>EMOTIONS BASIS<text:bookmark-end text:name="__RefHeading___emotions_basis_2"/><text:bookmark-end text:name="emotions_basis"/></text:h>
      <text:p text:style-name="Text_20_body">In everyday  we use our anatomical  parts to  some functions and on the basis of those functions some have  assigned as cultural and spiritual significance. For example our  is associated with  which is not a anatomical part but a spiritual part of   , similarly  is also associated with emotions which directly affect the muscles function like fear , dare and coward so  is associated with most of emotions but  is associated with emotions which require  .</text:p>
      <text:p text:style-name="Text_20_body">Devils and demons are often described as having characters of   that is they have big nails , big horns , tails , big  and their skin is often rough and rugged.</text:p>
      <text:h text:style-name="Heading_20_2" text:outline-level="2"><text:bookmark-start text:name="__RefHeading___compound_postural_ideograms_3"/><text:bookmark-start text:name="compound_postural_ideograms"/>Compound postural ideograms<text:bookmark-end text:name="__RefHeading___compound_postural_ideograms_3"/><text:bookmark-end text:name="compound_postural_ideograms"/></text:h>
      <text:h text:style-name="Heading_20_3" text:outline-level="3"><text:bookmark-start text:name="__RefHeading___posture_posture_4"/><text:bookmark-start text:name="posture_posture"/>Posture + posture<text:bookmark-end text:name="__RefHeading___posture_posture_4"/><text:bookmark-end text:name="posture_posture"/></text:h>
      <text:h text:style-name="Heading_20_3" text:outline-level="3"><text:bookmark-start text:name="__RefHeading___posture_named_objects_5"/><text:bookmark-start text:name="posture_named_objects"/>Posture + named objects<text:bookmark-end text:name="__RefHeading___posture_named_objects_5"/><text:bookmark-end text:name="posture_named_objects"/></text:h>
      <text:h text:style-name="Heading_20_3" text:outline-level="3"><text:bookmark-start text:name="__RefHeading___posture_abstract_objects_6"/><text:bookmark-start text:name="posture_abstract_objects"/>Posture + abstract objects<text:bookmark-end text:name="__RefHeading___posture_abstract_objects_6"/><text:bookmark-end text:name="posture_abstract_objects"/></text:h>
      <text:h text:style-name="Heading_20_2" text:outline-level="2"><text:bookmark-start text:name="__RefHeading___compound_biological_ideograms_7"/><text:bookmark-start text:name="compound_biological_ideograms"/>Compound Biological Ideograms<text:bookmark-end text:name="__RefHeading___compound_biological_ideograms_7"/><text:bookmark-end text:name="compound_biological_ideograms"/></text:h>
      <text:p text:style-name="Text_20_body"><text:a xlink:type="simple" xlink:href="https://mail.mantrakshar.co.in/doku.php/en/compound_biological_ideograms" text:style-name="Internet_20_link" text:visited-style-name="Visited_20_Internet_20_Link"> compound biological ideograms </text:a></text:p>
      <text:h text:style-name="Heading_20_2" text:outline-level="2"><text:bookmark-start text:name="__RefHeading___compound_elements_ideograms_8"/><text:bookmark-start text:name="compound_elements_ideograms"/>Compound Elements Ideograms<text:bookmark-end text:name="__RefHeading___compound_elements_ideograms_8"/><text:bookmark-end text:name="compound_elements_ideograms"/></text:h>
      <text:p text:style-name="Text_20_body"><text:a xlink:type="simple" xlink:href="https://mail.mantrakshar.co.in/doku.php/en/compound_elements_ideograms" text:style-name="Internet_20_link" text:visited-style-name="Visited_20_Internet_20_Link"> Compound element ideogram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8T07::17:03</meta:creation-date>
    <dc:creator>Generated</dc:creator>
    <dc:date>2025-05-18T07::17:03</dc:date>
    <dc:language>en-US</dc:language>
    <meta:editing-cycles>1</meta:editing-cycles>
    <meta:editing-duration>PT0S</meta:editing-duration>
    <dc:title>en:dictionary:compound_semantograms</dc:title>
  </office:meta>
</office:document-meta>
</file>