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cd8d38027ee68d2dba1fa3a20a9e1.png"/>
  <manifest:file-entry manifest:media-type="image/png" manifest:full-path="Pictures/676add24345daf6f63085750e3cb7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en:dictionary:cross-legs_semantograms"/>	sacrifice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3.3072916666667cm" style:rel-width="100%" svg:height="3.1485416666667cm" style:rel-height="scale"><draw:image xlink:href="Pictures/5f3cd8d38027ee68d2dba1fa3a20a9e1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भोजन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7197916666667cm" svg:height="1.6404166666667cm"><draw:image xlink:href="Pictures/676add24345daf6f63085750e3cb7c3a.png" xlink:type="simple" xlink:show="embed" xlink:actuate="onLoad"/></draw:frame>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3::27:34</meta:creation-date>
    <dc:creator>Generated</dc:creator>
    <dc:date>2025-06-05T23::27:34</dc:date>
    <dc:language>en-US</dc:language>
    <meta:editing-cycles>1</meta:editing-cycles>
    <meta:editing-duration>PT0S</meta:editing-duration>
    <dc:title>en:dictionary:cross-legs_semantograms</dc:title>
  </office:meta>
</office:document-meta>
</file>