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973803686fe351afe31da55e021088.png"/>
  <manifest:file-entry manifest:media-type="image/png" manifest:full-path="Pictures/bce690eb6d91c9b591101c54c07c286d.png"/>
  <manifest:file-entry manifest:media-type="image/png" manifest:full-path="Pictures/0bcfc75239a8296b5479f2383d635765.png"/>
  <manifest:file-entry manifest:media-type="image/png" manifest:full-path="Pictures/d99b0db64f694bfd02285799027f042b.png"/>
  <manifest:file-entry manifest:media-type="image/png" manifest:full-path="Pictures/22b214f659bd96b2eee8706e355f546b.png"/>
  <manifest:file-entry manifest:media-type="image/png" manifest:full-path="Pictures/4b56f9d1b4021cb66bc75d38ad814766.png"/>
  <manifest:file-entry manifest:media-type="image/png" manifest:full-path="Pictures/afbbf46b79376c038561fb104495b964.png"/>
  <manifest:file-entry manifest:media-type="image/png" manifest:full-path="Pictures/4e6745d95603472fab6fc4a854d69bc1.png"/>
  <manifest:file-entry manifest:media-type="image/png" manifest:full-path="Pictures/b844c0a4e7e42a20fe9c49980e4e0aaa.png"/>
  <manifest:file-entry manifest:media-type="image/png" manifest:full-path="Pictures/33095f73b73fda1d051126b3276176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dictionary:stand_semantograms"/>  ENGLISH  </text:p>
          </table:table-cell>
          <table:table-cell office:value-type="string" table:style-name="tableheader">
            <text:p text:style-name="Table_20_Heading">  MANTRAKSHAR                 </text:p>
          </table:table-cell>
        </table:table-row>
        <table:table-row>
          <table:table-cell office:value-type="string" table:style-name="tablecell">
            <text:p text:style-name="tablealigncenter">  love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4870833333333cm" style:rel-width="100%" svg:height="3.33375cm" style:rel-height="scale"><draw:image xlink:href="Pictures/1f973803686fe351afe31da55e021088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hate  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2.5135416666667cm" style:rel-width="100%" svg:height="3.33375cm" style:rel-height="scale"><draw:image xlink:href="Pictures/bce690eb6d91c9b591101c54c07c286d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fat   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2.7252083333333cm" style:rel-width="100%" svg:height="3.2279166666667cm" style:rel-height="scale"><draw:image xlink:href="Pictures/0bcfc75239a8296b5479f2383d63576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slim   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2.143125cm" style:rel-width="100%" svg:height="3.4395833333333cm" style:rel-height="scale"><draw:image xlink:href="Pictures/d99b0db64f694bfd02285799027f042b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dead   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2.0902083333333cm" style:rel-width="100%" svg:height="3.2014583333333cm" style:rel-height="scale"><draw:image xlink:href="Pictures/22b214f659bd96b2eee8706e355f546b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alive  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2.4341666666667cm" style:rel-width="100%" svg:height="3.7835416666667cm" style:rel-height="scale"><draw:image xlink:href="Pictures/4b56f9d1b4021cb66bc75d38ad814766.png" xlink:type="simple" xlink:show="embed" xlink:actuate="onLoad"/></draw:frame>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Stand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2.4077083333333cm" style:rel-width="100%" svg:height="3.4660416666667cm" style:rel-height="scale"><draw:image xlink:href="Pictures/afbbf46b79376c038561fb104495b96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ल </text:p>
          </table:table-cell>
          <table:table-cell office:value-type="string" table:style-name="tablecell">
            <text:p text:style-name="tablealignright">   <draw:frame draw:style-name="media" draw:name="7" text:anchor-type="as-char" draw:z-index="7" svg:width="1.2170833333333cm" svg:height="1.5610416666667cm"><draw:image xlink:href="Pictures/4e6745d95603472fab6fc4a854d69bc1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ह </text:p>
          </table:table-cell>
          <table:table-cell office:value-type="string" table:style-name="tablecell">
            <text:p text:style-name="tablealignright">  <draw:frame draw:style-name="media" draw:name="8" text:anchor-type="as-char" draw:z-index="8" svg:width="1.2435416666667cm" svg:height="1.5610416666667cm"><draw:image xlink:href="Pictures/b844c0a4e7e42a20fe9c49980e4e0aaa.png" xlink:type="simple" xlink:show="embed" xlink:actuate="onLoad"/></draw:frame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draw:frame draw:style-name="media" draw:name="9" text:anchor-type="as-char" draw:z-index="9" svg:width="1.190625cm" svg:height="1.5345833333333cm"><draw:image xlink:href="Pictures/33095f73b73fda1d051126b3276176fc.pn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06::29:32</meta:creation-date>
    <dc:creator>Generated</dc:creator>
    <dc:date>2025-05-16T06::29:32</dc:date>
    <dc:language>en-US</dc:language>
    <meta:editing-cycles>1</meta:editing-cycles>
    <meta:editing-duration>PT0S</meta:editing-duration>
    <dc:title>en:dictionary:stand_semantograms</dc:title>
  </office:meta>
</office:document-meta>
</file>