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mensional_units"/><text:bookmark-start text:name="__RefHeading___unit_1"/><text:bookmark-start text:name="unit"/>UNIT<text:bookmark-end text:name="__RefHeading___unit_1"/><text:bookmark-end text:name="unit"/></text:h>
      <text:list text:style-name="List_20_1" text:continue-numbering="false">
        <text:list-item>
          <text:p text:style-name="List_20_1_Content_First"> GENERAL NAME FOR A SINGULAR UNIT </text:p>
          <text:list text:style-name="List_20_1">
            <text:list-item>
              <text:p text:style-name="List_20_1_Content"> <text:a xlink:type="simple" xlink:href="https://mail.mantrakshar.co.in/doku.php/en/particle" text:style-name="Internet_20_link" text:visited-style-name="Visited_20_Internet_20_Link">PARTICLE</text:a>  , इकाणु / इकाई ( unit particles ) </text:p>
            </text:list-item>
            <text:list-item>
              <text:p text:style-name="List_20_1_Content"> UNIT OF MASS </text:p>
              <text:list text:style-name="List_20_1">
                <text:list-item>
                  <text:p text:style-name="List_20_1_Content"> UNIT OF CREATION OF MASS OF LIFE 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en/mind_units" text:style-name="Internet_20_link" text:visited-style-name="Visited_20_Internet_20_Link"> UNIT OF MIND </text:a>   </text:p>
          <text:list text:style-name="List_20_1">
            <text:list-item>
              <text:p text:style-name="List_20_1_Content"> <text:a xlink:type="simple" xlink:href="https://mail.mantrakshar.co.in/doku.php/en/semicircular_particles" text:style-name="Internet_20_link" text:visited-style-name="Visited_20_Internet_20_Link"> semicircular particles </text:a> </text:p>
            </text:list-item>
          </text:list>
        </text:list-item>
        <text:list-item>
          <text:p text:style-name="List_20_1_Content"> <text:a xlink:type="simple" xlink:href="https://mail.mantrakshar.co.in/doku.php/en/measures" text:style-name="Internet_20_link" text:visited-style-name="Visited_20_Internet_20_Link"> UNIT OF MEASURES  </text:a> </text:p>
        </text:list-item>
        <text:list-item>
          <text:p text:style-name="List_20_1_Content"> <text:a xlink:type="simple" xlink:href="https://mail.mantrakshar.co.in/doku.php/en/organic_units" text:style-name="Internet_20_link" text:visited-style-name="Visited_20_Internet_20_Link"> UNITS OF BIOMOLECULES OF FOOD </text:a></text:p>
        </text:list-item>
        <text:list-item>
          <text:p text:style-name="List_20_1_Content_Last"> <text:a xlink:type="simple" xlink:href="https://mail.mantrakshar.co.in/doku.php/en/mathematical_units" text:style-name="Internet_20_link" text:visited-style-name="Visited_20_Internet_20_Link"> MATHEMATICAL UNITS </text:a></text:p>
        </text:list-item>
      </text:list>
      <text:list text:style-name="List_20_1" text:continue-numbering="false">
        <text:list-item>
          <text:p text:style-name="List_20_1_Content_First"> Analogical Units </text:p>
          <text:list text:style-name="List_20_1">
            <text:list-item>
              <text:p text:style-name="List_20_1_Content">  ,  's  </text:p>
              <text:list text:style-name="List_20_1">
                <text:list-item>
                  <text:p text:style-name="List_20_1_Content"> cellular  , personal  </text:p>
                </text:list-item>
              </text:list>
            </text:list-item>
            <text:list-item>
              <text:p text:style-name="List_20_1_Content"> nucleus ,  or mentum itself containing nucleus and ganglion  </text:p>
              <text:list text:style-name="List_20_1">
                <text:list-item>
                  <text:p text:style-name="List_20_1_Content"> communication between nucleus and nucleus , communication between  and  </text:p>
                </text:list-item>
              </text:list>
            </text:list-item>
            <text:list-item>
              <text:p text:style-name="List_20_1_Content"> chromosomes  , mental  ( information and its organization )  </text:p>
              <text:list text:style-name="List_20_1">
                <text:list-item>
                  <text:p text:style-name="List_20_1_Content">   , mental  , <text:a xlink:type="simple" xlink:href="https://mail.mantrakshar.co.in/doku.php/en/language_particles" text:style-name="Internet_20_link" text:visited-style-name="Visited_20_Internet_20_Link"> UNITS OF LANGUAGE </text:a></text:p>
                </text:list-item>
              </text:list>
            </text:list-item>
            <text:list-item>
              <text:p text:style-name="List_20_1_Content_Last"> <text:a xlink:type="simple" xlink:href="https://mail.mantrakshar.co.in/doku.php/en/cup_particles" text:style-name="Internet_20_link" text:visited-style-name="Visited_20_Internet_20_Link"> Cup particles </text:a> , receptors , <text:a xlink:type="simple" xlink:href="https://mail.mantrakshar.co.in/doku.php/dictionary/mind/cup" text:style-name="Internet_20_link" text:visited-style-name="Visited_20_Internet_20_Link">MIND CUP</text:a>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05:46</meta:creation-date>
    <dc:creator>Generated</dc:creator>
    <dc:date>2025-05-14T17::05:46</dc:date>
    <dc:language>en-US</dc:language>
    <meta:editing-cycles>1</meta:editing-cycles>
    <meta:editing-duration>PT0S</meta:editing-duration>
    <dc:title>en:dimensional_units</dc:title>
  </office:meta>
</office:document-meta>
</file>