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mensions:space"/><text:bookmark-start text:name="__RefHeading___space_dimensions_1"/><text:bookmark-start text:name="space_dimensions"/>SPACE ( DIMENSIONS)<text:bookmark-end text:name="__RefHeading___space_dimensions_1"/><text:bookmark-end text:name="space_dimensions"/></text:h>
      <text:p text:style-name="Text_20_body">In geometry, a three-dimensional space (3D space, 3-space or, rarely, -dimensional space) is a mathematical space in which three values (coordinates) are required to determine the position of a point. Most commonly, it is the three-dimensional Euclidean space, that is, the Euclidean space of dimension three, which models physical space. More general three-dimensional spaces are called 3-manifolds. The term may also refer colloquially to a subset of space, a three-dimensional region (or 3D domain), a solid figure.</text:p>
      <text:list text:style-name="List_20_1" text:continue-numbering="false">
        <text:list-item>
          <text:p text:style-name="List_20_1_Content_First"> 0D - Zero dimensional space </text:p>
          <text:list text:style-name="List_20_1">
            <text:list-item>
              <text:p text:style-name="List_20_1_Content"> zero </text:p>
            </text:list-item>
          </text:list>
        </text:list-item>
        <text:list-item>
          <text:p text:style-name="List_20_1_Content"> 1D - One dimensional space </text:p>
          <text:list text:style-name="List_20_1">
            <text:list-item>
              <text:p text:style-name="List_20_1_Content"> <text:a xlink:type="simple" xlink:href="https://mail.mantrakshar.co.in/doku.php/en/numerical_length" text:style-name="Internet_20_link" text:visited-style-name="Visited_20_Internet_20_Link"> Numerical length / meter  </text:a> , meter length</text:p>
            </text:list-item>
            <text:list-item>
              <text:p text:style-name="List_20_1_Content"> <text:a xlink:type="simple" xlink:href="https://mail.mantrakshar.co.in/doku.php/en/number_line" text:style-name="Internet_20_link" text:visited-style-name="Visited_20_Internet_20_Link"> Number line </text:a> , number line  </text:p>
            </text:list-item>
          </text:list>
        </text:list-item>
        <text:list-item>
          <text:p text:style-name="List_20_1_Content"> 2D - two dimensional space </text:p>
          <text:list text:style-name="List_20_1">
            <text:list-item>
              <text:p text:style-name="List_20_1_Content"> <text:a xlink:type="simple" xlink:href="https://mail.mantrakshar.co.in/doku.php/en/numerical_area" text:style-name="Internet_20_link" text:visited-style-name="Visited_20_Internet_20_Link"> Numerical area / meter square </text:a>meter square area </text:p>
            </text:list-item>
            <text:list-item>
              <text:p text:style-name="List_20_1_Content"> <text:a xlink:type="simple" xlink:href="https://mail.mantrakshar.co.in/doku.php/en/numerical_plane" text:style-name="Internet_20_link" text:visited-style-name="Visited_20_Internet_20_Link"> Numerical planes </text:a> , 2d coordinate shape , computational graphical shape , 2d shape </text:p>
              <text:list text:style-name="List_20_1">
                <text:list-item>
                  <text:p text:style-name="List_20_1_Content"> 2D matter does not exist </text:p>
                </text:list-item>
                <text:list-item>
                  <text:p text:style-name="List_20_1_Content"> 2D computational graphics </text:p>
                </text:list-item>
              </text:list>
            </text:list-item>
          </text:list>
        </text:list-item>
        <text:list-item>
          <text:p text:style-name="List_20_1_Content"> 3D - three dimensional space </text:p>
          <text:list text:style-name="List_20_1">
            <text:list-item>
              <text:p text:style-name="List_20_1_Content"> <text:a xlink:type="simple" xlink:href="https://mail.mantrakshar.co.in/doku.php/en/numerical_volume" text:style-name="Internet_20_link" text:visited-style-name="Visited_20_Internet_20_Link"> numerical volume / meter cube  </text:a> meter cube volume </text:p>
            </text:list-item>
            <text:list-item>
              <text:p text:style-name="List_20_1_Content"> <text:a xlink:type="simple" xlink:href="https://mail.mantrakshar.co.in/doku.php/en/numerical_solids" text:style-name="Internet_20_link" text:visited-style-name="Visited_20_Internet_20_Link"> numerical solids  </text:a> , 3d coordinate shape , 3d shape </text:p>
              <text:list text:style-name="List_20_1">
                <text:list-item>
                  <text:p text:style-name="List_20_1_Content"> 3D computational models </text:p>
                </text:list-item>
                <text:list-item>
                  <text:p text:style-name="List_20_1_Content"> 3D formal shapes </text:p>
                </text:list-item>
                <text:list-item>
                  <text:p text:style-name="List_20_1_Content"> <text:a xlink:type="simple" xlink:href="https://mail.mantrakshar.co.in/doku.php/en/3d_matter_measures" text:style-name="Internet_20_link" text:visited-style-name="Visited_20_Internet_20_Link"> 3D matter measures </text:a> </text:p>
                  <text:list text:style-name="List_20_1">
                    <text:list-item>
                      <text:p text:style-name="List_20_1_Content_Last"> <text:a xlink:type="simple" xlink:href="https://mail.mantrakshar.co.in/doku.php/en/definite_mass" text:style-name="Internet_20_link" text:visited-style-name="Visited_20_Internet_20_Link">DEFINITE MASS</text:a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8::59:05</meta:creation-date>
    <dc:creator>Generated</dc:creator>
    <dc:date>2025-05-06T18::59:05</dc:date>
    <dc:language>en-US</dc:language>
    <meta:editing-cycles>1</meta:editing-cycles>
    <meta:editing-duration>PT0S</meta:editing-duration>
    <dc:title>en:dimensions:space</dc:title>
  </office:meta>
</office:document-meta>
</file>