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isambiguation:fiction"/>FICTION, Figment, make, feign, frame, devise, counterfet, forge, coin, mint, Fa∣ble, Apologue, Romance, Tale, Legend, Mythology, Fairy, Nymph, Centaur, Griffin, Bugbear, Goblin, Chymera, Atlantis, Vtopi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7T18::06:06</meta:creation-date>
    <dc:creator>Generated</dc:creator>
    <dc:date>2025-05-07T18::06:06</dc:date>
    <dc:language>en-US</dc:language>
    <meta:editing-cycles>1</meta:editing-cycles>
    <meta:editing-duration>PT0S</meta:editing-duration>
    <dc:title>en:disambiguation:fiction</dc:title>
  </office:meta>
</office:document-meta>
</file>