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foot"/> * Measures</text:p>
      <text:list text:style-name="List_20_1" text:continue-numbering="false">
        <text:list-item>
          <text:p text:style-name="List_20_1_Content_First">  (unit), a unit of length, now usually 0.3048 m or 12 inches</text:p>
        </text:list-item>
        <text:list-item>
          <text:p text:style-name="List_20_1_Content">  of a perpendicular, in geometry, a point where perpendicular lines intersect</text:p>
        </text:list-item>
        <text:list-item>
          <text:p text:style-name="List_20_1_Content_Last"> ,  alternative  for the fotmal, a unit of  usually equal to 70 pounds</text:p>
        </text:list-item>
      </text:list>
      <text:list text:style-name="List_20_1" text:continue-numbering="false">
        <text:list-item>
          <text:p text:style-name="List_20_1_Content_First">  (hieroglyph),  ancient Egyptian symbol</text:p>
        </text:list-item>
        <text:list-item>
          <text:p text:style-name="List_20_1_Content">  (mollusc), part of the typical mollusc  plan along with the shell, viscera, and mantle</text:p>
        </text:list-item>
        <text:list-item>
          <text:p text:style-name="List_20_1_Content">  (sewing), part of a sewing machine</text:p>
        </text:list-item>
        <text:list-item>
          <text:p text:style-name="List_20_1_Content_Last">  (sailing), the lower edge of a sail</text:p>
        </text:list-item>
      </text:list>
      <text:list text:style-name="List_20_1" text:continue-numbering="false">
        <text:list-item>
          <text:p text:style-name="List_20_1_Content_First">  Clan, a  of ninja in the Teenage Mutant Ninja Turtles series</text:p>
        </text:list-item>
        <text:list-item>
          <text:p text:style-name="List_20_1_Content_Last"> Metrical , the rhythmic unit in poetry</text:p>
        </text:list-item>
      </text:list>
      <text:p text:style-name="Text_20_body">पाद , चरण , अधमाङ्ग , पद्रथ , अङ्घ्रि , लञ्ज ,द्विपाद , पदाङ्क footmark , पादत्राण footwear , निक्रमण footstep , पद्या footsteps , पादाहति , पादाङ्गदी , पादग्रन्थि , पादमूल , पदासन , चक्रपाद 
पदत्वरा (  speeder ) , पदत्वरा (  vehicle ) , वक्राङ्घ्रि crookedfoot , पिण्डपाद्य ( thick-footed ) , पद्धति , पद्य (  measure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9::37:18</meta:creation-date>
    <dc:creator>Generated</dc:creator>
    <dc:date>2025-05-07T09::37:18</dc:date>
    <dc:language>en-US</dc:language>
    <meta:editing-cycles>1</meta:editing-cycles>
    <meta:editing-duration>PT0S</meta:editing-duration>
    <dc:title>en:disambiguation:foot</dc:title>
  </office:meta>
</office:document-meta>
</file>