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isambiguation:passion"/>PASSION, abide, ail, bear, endure, suffer, undergo, sustain, feel, cap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9::46:55</meta:creation-date>
    <dc:creator>Generated</dc:creator>
    <dc:date>2025-05-06T09::46:55</dc:date>
    <dc:language>en-US</dc:language>
    <meta:editing-cycles>1</meta:editing-cycles>
    <meta:editing-duration>PT0S</meta:editing-duration>
    <dc:title>en:disambiguation:passion</dc:title>
  </office:meta>
</office:document-meta>
</file>